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vastgesteld wijzigingsplan Parkweg 15 ‘t Harde</text:p>
          </table:table-cell>
          <table:table-cell office:value-type="string" table:style-name="staatscourantkop.B.cell">
            <text:section text:name="plaatje_id1-3-1-1" text:style-name="plaatje">
              <text:p text:style-name="illustratie_id1-3-1-1-1"><draw:frame draw:style-name="illustratie_id1-3-1-1-1" text:anchor-type="paragraph" svg:width="31.6622691292876mm" svg:height="30.0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lburg maakt bekend dat het wijzigingsplan voor de bouw van een vrijstaande op het perceel Parkweg 15 ongewijzigd is vastgesteld.</text:p>
            <text:p text:style-name="common-al">Met ingang van woensdag 8 augustus tot en met dinsdag 18 september 2018 ligt het vastgestelde wijzigingsplan met de daarbij behorende stukken voor een ieder ter inzage in het gemeentehuis te Elburg, themabalie vergunningen. U kunt hiervoor een afspraak maken via afspraak.elburg.nl of via de gemeentelijke website www.elburg.nl. U kunt ook telefonisch een afspraak maken via 0525-688688.</text:p>
            <text:p text:style-name="common-al">Tegen betaling zijn kopieën of afdrukken van de stukken verkrijgbaar.</text:p>
            <text:p text:style-name="common-al">Tevens kunnen de stukken worden geraadpleegd via:</text:p>
            <text:p text:style-name="common-al">• de gemeentelijke website: <text:a xlink:href="http://www.elburg.nl/Bekendmakingen/Bestemmingsplan" xlink:type="simple">www.elburg.nl/Bekendmakingen/Bestemmingsplan</text:a></text:p>
            <text:p text:style-name="common-al">• de landelijke website: <text:a xlink:href="http://www.ruimtelijkeplannen.nl/?planidn=NL.IMRO.0230.WPPARKWEG15-VST1" xlink:type="simple">http://www.ruimtelijkeplannen.nl/?planidn=NL.IMRO.0230.WPPARKWEG15-VST1</text:a></text:p>
            <text:p text:style-name="common-al">Tegen het vastgestelde wijzigingsplan kan beroep worden ingesteld bij de Raad van State, Postbus 20019, 2500 EA Den Haag. Dit is mogelijk gedurende een termijn van zes weken, met ingang van de dag na die waarop het plan ter inzage is gelegd. Beroep kan alleen worden ingesteld door: belanghebbenden die reeds een zienswijze bij burgemeester en wethouders hebben ingebracht, dan wel belanghebbenden aan wie redelijkerwijs niet kan worden verweten dat zij geen zienswijze hebben ingebracht.</text:p>
            <text:p text:style-name="common-al">Het plan treedt in werking met ingang van de dag na die waarop de beroepstermijn afloopt.</text:p>
            <text:p text:style-name="common-al">Degene die beroep instelt, kan daarnaast een verzoek om voorlopige voorziening (schorsingsverzoek) indienen bij de Voorzitter van de Afdeling bestuursrechtspraak van de Raad van State op het voornoemde postadres. Het besluit wordt in dat geval niet van kracht voordat op dit verzoek is beslist. Het beroepschrift wordt pas in behandeling genomen nadat het griffierecht is betaald.</text:p>
            <text:p text:style-name="common-al">Voor meer informatie en/of afspraak wat betreft het wijzigingsplan kunt u contact opnemen met de heer J. Dijkhuis van het domein Ruimte.</text:p>
            <text:p text:style-name="common-al">Elburg, 7 augustus 2018.</text:p>
            <text:p text:style-name="common-al">Burgemeester en wethouders van Elbur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660</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3660</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3660</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inzagelegging vastgesteld wijzigingsplan Parkweg 15 ‘t Harde</meta:user-defined>
    <meta:user-defined meta:name="OVERHEIDop.doctype">Officiële Publicaties, versie 1.1</meta:user-defined>
    <meta:user-defined meta:name="DCTERMS.W3CDTF/OVERHEIDop.jaargang">2018</meta:user-defined>
    <meta:user-defined meta:name="DCTERMS.W3CDTF/DCTERMS.available">2018-08-07</meta:user-defined>
    <meta:user-defined meta:name="OVERHEIDop.publicationIssue">43660</meta:user-defined>
    <meta:user-defined meta:name="OVERHEIDop.StcrtID/DC.identifier">stcrt-2018-43660</meta:user-defined>
    <meta:user-defined meta:name="OVERHEID.TaxonomieBeleidsagenda/OVERHEID.category">Ruimte en infrastructuur | Organisatie en beleid</meta:user-defined>
    <meta:user-defined meta:name="OVERHEIDop.Ruimtelijkplan/OVERHEIDop.bekendmakingBetreffendePlan">NL.IMRO.0230.WPPARKWEG15-VST1</meta:user-defined>
    <meta:user-defined meta:name="OVERHEID.Organisatietype/OVERHEID.organisationType">gemeente</meta:user-defined>
    <meta:user-defined meta:name="OVERHEID.Informatietype/DC.type">officiële publicatie</meta:user-defined>
    <dc:language>nl</dc:language>
    <meta:user-defined meta:name="OVERHEID.Gemeente/DC.creator">Elburg</meta:user-defined>
    <meta:user-defined meta:name="OVERHEID.PostcodeHuisnummer/OVERHEIDop.postcodeHuisnummer">8084GK 42</meta:user-defined>
    <meta:user-defined meta:name="OVERHEIDop.woonplaats">'t Harde</meta:user-defined>
    <meta:user-defined meta:name="OVERHEIDop.straatnaam">Park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8485 492214</meta:user-defined>
    <meta:user-defined meta:name="OVERHEIDop.versieInformatie"/>
  </office:meta>
</office:document-meta>
</file>