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erdstraat 42,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de gemeenteraad in de vergadering van 28 november 2017 heeft vastgesteld:</text:p>
            <text:p text:style-name="common-al"/>
            <text:p text:style-name="common-al">
            <text:span text:style-name="nadrukvet">het bestemmingsplan ‘Woerdstraat 42, Duiven’. </text:span> </text:p>
            <text:p text:style-name="common-al"/>
            <text:p text:style-name="common-al">Dit bestemmingsplan maakt de bouw van een woning mogelijk aan de Woerdstraat 42 in Duiven.  </text:p>
            <text:p text:style-name="common-al"/>
            <text:p text:style-name="common-al">
            <text:span text:style-name="nadrukcur">
              <text:span text:style-name="nadrukvet">Inzien</text:span>
            </text:span>
          </text:p>
            <text:p text:style-name="common-al">Het bestemmingsplan ‘Woerdstraat 42, Duiven’ en het besluit tot vaststelling liggen met ingang van donderdag 25 januari 2018 tot en met woensdag 7 maart 2018 voor iedereen (op afspraak) ter inzage bij het Loket omgevingsvergunning in het gemeentehuis (Koning Willem-Alexanderplein 1, Duiven). Voor inzage van de stukken kunt u een afspraak maken met het Loket omgevingsvergunning via <text:a xlink:href="mailto:omgevingsvergunning@duiven.nl" xlink:type="simple">omgevingsvergunning@duiven.nl</text:a> of via telefoonnummer (0316) 279 111.</text:p>
            <text:p text:style-name="common-al">Daarnaast is het bestemmingsplan digitaal in te zien op de gemeentelijke website, <text:a xlink:href="http://0226.roview.net/" xlink:type="simple">http://0226.roview.net</text:a> of op <text:a xlink:href="http://www.ruimtelijkeplannen.nl/web-roo/?planidn=NL.IMRO.0226.BPBUITENGEBIED009-VS01" xlink:type="simple">www.ruimtelijkeplannen.nl</text:a>. Het planidentificatienummer is: NL.IMRO.0226.BPDUIVENNOORD008-VS01.</text:p>
            <text:p text:style-name="common-al"/>
            <text:p text:style-name="common-al">
            <text:span text:style-name="nadrukcur">
              <text:span text:style-name="nadrukvet">Beroep</text:span>
            </text:span>
          </text:p>
            <text:p text:style-name="common-al">Van vrijdag 26 januari 2018 tot en met donderdag 8 maart 2018 kan beroep worden ingesteld bij de Afdeling bestuursrechtspraak van de Raad van State, </text:p>
            <text:p text:style-name="common-al">Postbus 20019, </text:p>
            <text:p text:style-name="common-al">2500 EA Den Haag. </text:p>
            <text:p text:style-name="common-al"> </text:p>
            <text:p text:style-name="common-al">Beroep kan worden ingediend door een belanghebbende:</text:p>
            <text:list text:style-name="id1-3-2-1-1-17">
              <text:list-item text:style-override="id1-3-2-1-1-17-1">
                <text:number>•</text:number>
                <text:p text:style-name="al">die tijdig een zienswijze heeft ingediend tegen het ontwerp bestemmingsplan; </text:p>
              </text:list-item>
              <text:list-item text:style-override="id1-3-2-1-1-17-2">
                <text:number>•</text:number>
                <text:p text:style-name="al">die aannemelijk kan maken redelijkerwijs niet in staat te zijn geweest tijdig een zienswijze in te dienen.</text:p>
              </text:list-item>
            </text:list>
            <text:p text:style-name="common-al"> </text:p>
            <text:p text:style-name="common-al">Het besluit tot vaststelling van het bestemmingsplan treedt in werking één dag na afloop van de beroepstermijn. Het indienen van een beroepschrift heeft geen schorsende werking. Voor een schorsing dient binnen de beroepstermijn een verzoek om een voorlopige voorziening te worden ingediend bij de voorzitter van de Afdeling bestuursrechtspraak van de Raad van State (postbus 20019, 2500 EA, Den Haag). Dit kan alleen door een belanghebbende die een beroepschrift heeft ingediend. Wanneer binnen de beroepstermijn een verzoek om voorlopige voorziening wordt ingediend, treedt het besluit niet in werking voordat op het verzoek is beslist.</text:p>
            <text:p text:style-name="common-al"> </text:p>
            <text:p text:style-name="common-al">Voor zowel het indienen van een beroepschrift, als een verzoek om een voorlopige voorziening zijn kosten verschuldigd. De hoogte van deze griffierechten zijn te vinden via <text:a xlink:href="http://www.raadvanstate.nl/" xlink:type="simple">www.raadvanstate.nl</text:a>.  </text:p>
            <text:p text:style-name="common-al"/>
            <text:p text:style-name="common-al">
            <text:span text:style-name="nadrukvet">Meer informatie</text:span>
          </text:p>
            <text:p text:style-name="last-al">Voor meer informatie over het bestemmingsplan ‘Woerdstraat 42, Duiven’, kijkt u op <text:a xlink:href="http://www.duiven.nl/" xlink:type="simple">www.duiven.nl</text:a>. Voor vragen over deze publicatie of inzage van de stukken buiten openingstijden kunt u telefonisch een afspraak maken met de behandelend ambtenaar, G. (Gert) Smits. Hij is aanwezig op woensdag en vrijdag en bereikbaar via (088) 695 335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6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6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oerdstraat 42, Duiven’</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4366</meta:user-defined>
    <meta:user-defined meta:name="OVERHEIDop.StcrtID/DC.identifier">stcrt-2018-4366</meta:user-defined>
    <meta:user-defined meta:name="OVERHEID.TaxonomieBeleidsagenda/OVERHEID.category">Ruimte en infrastructuur | Organisatie en beleid</meta:user-defined>
    <meta:user-defined meta:name="OVERHEIDop.Ruimtelijkplan/OVERHEIDop.bekendmakingBetreffendePlan">NL.IMRO.0226.BPDUIVENNOORD008-VS01</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ZS 39</meta:user-defined>
    <meta:user-defined meta:name="OVERHEIDop.woonplaats">Duiven</meta:user-defined>
    <meta:user-defined meta:name="OVERHEIDop.straatnaam">Woer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956 440762</meta:user-defined>
    <meta:user-defined meta:name="OVERHEIDop.versieInformatie"/>
  </office:meta>
</office:document-meta>
</file>