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loemenbosweg 14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loemenbosweg 14 in Luttenberg.</text:span>
          </text:p>
            <text:p text:style-name="common-al"/>
            <text:p text:style-name="common-al">Op 24 juli 2018 is een omgevingsvergunning verleend voor het bouwen van een steltenberg.</text:p>
            <text:p text:style-name="common-al">Het besluit omgevingsvergunning biedt een planologische regeling voor het bouwen van een steltenberg  buiten het bouwvlak, voor de voorgevel en net een grote goothoogte dan op grond van het bestemmingsplan is toegestaan aan de Bloemenbosweg 14 in Luttenberg.</text:p>
            <text:p text:style-name="common-al">Op basis van het vigerende bestemmingsplan “Buitengebied Raalte, inclusief correctieve herziening en 2<text:span text:style-name="sup">e</text:span>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common-al"/>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5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5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5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bosweg 14 in Luttenberg</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654</meta:user-defined>
    <meta:user-defined meta:name="OVERHEIDop.StcrtID/DC.identifier">stcrt-2018-43654</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8-0002</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5SV 14</meta:user-defined>
    <meta:user-defined meta:name="OVERHEIDop.woonplaats">Luttenberg</meta:user-defined>
    <meta:user-defined meta:name="OVERHEIDop.straatnaam">Bloemenbo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861 490116</meta:user-defined>
    <meta:user-defined meta:name="OVERHEIDop.versieInformatie"/>
  </office:meta>
</office:document-meta>
</file>