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30 km zone op de Amstelveenseweg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7194</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
            <text:p text:style-name="common-al">Overwegingen ten aanzien van het besluit</text:p>
            <text:p text:style-name="common-al">dat er op de Amstelveenseweg een doodlopende zijweg is naar perceel 601 behorende bij de Amstelveenseweg;</text:p>
            <text:p text:style-name="common-al">dat na een dodelijk ongeval een Quickscan is gedaan op dit weggedeelte;</text:p>
            <text:p text:style-name="common-al">dat uit de Quickscan een rapportage met aanbevelingen is gekomen, dat één van deze aanbevelingen is, het instellen van een 30 km zone op het weggedeelte Amstelveenseweg na de poortconstructie tot aan perceelnummer 601;</text:p>
            <text:p text:style-name="common-al">dat het op deze weg niet gewenst of verantwoord is dat er harder wordt gereden dan 30 km/uur;</text:p>
            <text:p text:style-name="common-al">dat het door het instellen van een 30 km zone voor iedere weggebruiker duidelijk is met welke snelheid gereden mag worden;</text:p>
            <text:p text:style-name="common-al">dat de tweede aanbeveling is om na de inrit van de parkeergarage een bord doodlopende weg te plaatsen;</text:p>
            <text:p text:style-name="common-al">dat deze aanbevelingen akkoord zijn bevonden door de CVC op 19 juni 2018;</text:p>
            <text:p text:style-name="common-al">dat deze twee aanbevelingen worden uitgevoerd door middel van dit verkeersbesluit;</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common-al"/>
            <text:p text:style-name="common-al"/>
            <text:p text:style-name="common-al"/>
            <text:p text:style-name="common-al"/>
            <text:p text:style-name="tussenkopcur">BESLUIT</text:p>
            <text:p text:style-name="common-al"/>
            <text:p text:style-name="common-al">1.         door het plaatsen van verkeersborden conform model A1/A2(zone/einde zone) van Bijlage I van   </text:p>
            <text:p text:style-name="common-al">            het Reglement verkeersregels en verkeerstekens 1990`”een maximumsnelheid van 30 kilometer    </text:p>
            <text:p text:style-name="common-al">             per uur in een zone in te stellen” te plaatsen op de volgende locaties:</text:p>
            <text:p text:style-name="common-al">             Amstelveenseweg na de poortconstructie tot aan perceel 601.</text:p>
            <text:p text:style-name="common-al"/>
            <text:p text:style-name="common-al">2.   door het plaatsen van verkeersborden conform model L8 van Bijlage I van het Reglement  </text:p>
            <text:p text:style-name="common-al">            verkeersregels en verkeerstekens 1990`”een doodlopende weg” te plaatsen op de volgende   </text:p>
            <text:p text:style-name="common-al">             locaties: Amsteleveenseweg richting perceel 601 na de inrit van de parkeergarage.</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3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3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3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een 30 km zone op de Amstelveenseweg te Amsterdam-Zuid.</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637</meta:user-defined>
    <meta:user-defined meta:name="OVERHEIDop.StcrtID/DC.identifier">stcrt-2018-43637</meta:user-defined>
    <meta:user-defined meta:name="DCTERMS.alternative">Gemeente Amsterdam - instellen 30 km zone - Amstelveenseweg 60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1JC 601</meta:user-defined>
    <meta:user-defined meta:name="OVERHEIDop.woonplaats">Amsterdam</meta:user-defined>
    <meta:user-defined meta:name="OVERHEIDop.straatnaam">Amstelve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stellen 30 km zone op de Amstelveenseweg|exb-2018-47415</meta:user-defined>
    <meta:user-defined meta:name="OVERHEID.EPSG28992/DC.spatial">118895 482882</meta:user-defined>
    <meta:user-defined meta:name="OVERHEIDop.versieInformatie"/>
  </office:meta>
</office:document-meta>
</file>