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teenwijkerland hebben het voornemen om een omgevingsvergunning te verlenen voor: <text:span text:style-name="nadrukvet">8331 TR,</text:span> <text:span text:style-name="nadrukvet">Steenwijk, Ruxveenseweg 6, </text:span>oprichten autobedrijf (24-07-2018) </text:p>
            <text:p text:style-name="common-al"/>
            <text:p text:style-name="common-al">De stukken liggen van (wo) 1 augustus 2018 t/m (di) 11 september 2018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STWRuxveenseweg6-ON01" xlink:type="simple">http://www.ruimtelijkeplannen.nl/web-roo/roo/bestemmingsplannen?planidn=NL.IMRO.1708.STWRuxveenseweg6-ON01</text:a></text:p>
            <text:p text:style-name="common-al"/>
            <text:p text:style-name="common-al">De bestanden zijn beschikbaar op: <text:a xlink:href="http://212.78.207.19/1BD0F9B3-D491-4CE5-B5B2-38DB939DFB29/" xlink:type="simple">http://212.78.207.19/1BD0F9B3-D491-4CE5-B5B2-38DB939DFB29/</text:a> </text:p>
            <text:p text:style-name="common-al"/>
            <text:p text:style-name="common-al">Reageren?</text:p>
            <text:p text:style-name="common-al">T/m 11 september 2018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62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362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362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31</meta:user-defined>
    <meta:user-defined meta:name="OVERHEIDop.publicationIssue">43628</meta:user-defined>
    <meta:user-defined meta:name="OVERHEIDop.StcrtID/DC.identifier">stcrt-2018-43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31TR 4</meta:user-defined>
    <meta:user-defined meta:name="OVERHEIDop.woonplaats">Steenwijk</meta:user-defined>
    <meta:user-defined meta:name="OVERHEIDop.straatnaam">Ruxveen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3097 532614</meta:user-defined>
    <meta:user-defined meta:name="OVERHEIDop.versieInformatie"/>
  </office:meta>
</office:document-meta>
</file>