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26 BH, Sint Jansklooster, Heetveld 41</text:span>, uitbreiden bedrijfsgebouw</text:p>
            <text:p text:style-name="common-al"/>
            <text:p text:style-name="common-al">De stukken liggen van (wo) 1 augustus 2018 t/m (wo) 12 september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HDVHeetveld41-VA01" xlink:type="simple">http://www.ruimtelijkeplannen.nl/web-roo/roo/bestemmingsplannen?planidn=NL.IMRO.1708.HDVHeetveld41-VA01</text:a> </text:p>
            <text:p text:style-name="common-al"/>
            <text:p text:style-name="common-al">De bestanden zijn beschikbaar op: <text:a xlink:href="http://212.78.207.19/7E53F1C3-528B-4556-B6BC-0DD78AAE6958/" xlink:type="simple">http://212.78.207.19/7E53F1C3-528B-4556-B6BC-0DD78AAE6958/</text:a></text:p>
            <text:p text:style-name="common-al"/>
            <text:p text:style-name="common-al">Reageren?</text:p>
            <text:p text:style-name="common-al">T/m 12 september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2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62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62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31</meta:user-defined>
    <meta:user-defined meta:name="OVERHEIDop.publicationIssue">43625</meta:user-defined>
    <meta:user-defined meta:name="OVERHEIDop.StcrtID/DC.identifier">stcrt-2018-4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BH 41</meta:user-defined>
    <meta:user-defined meta:name="OVERHEIDop.woonplaats">Sint Jansklooster</meta:user-defined>
    <meta:user-defined meta:name="OVERHEIDop.straatnaam">Heetvel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209 519539</meta:user-defined>
    <meta:user-defined meta:name="OVERHEIDop.versieInformatie"/>
  </office:meta>
</office:document-meta>
</file>