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tweerichtingenfietspad Bergerweg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finitief Verkeersbesluit (Mandaatbesluit)</text:p>
            <text:p text:style-name="al">Registratienummer 2018/2179500</text:p>
            <text:p text:style-name="al">Burgemeester en wethouders van Sittard-Geleen:</text:p>
          </text:section>
        </text:section>
        <text:section text:name="regeling-tekst_id1-3-2-2" text:style-name="regeling-tekst">
          <text:section text:name="tekst_id1-3-2-2-1" text:style-name="tekst">
            <text:p text:style-name="common-al">
            <text:span text:style-name="nadrukvet">1. Besluiten:</text:span>
          </text:p>
            <text:p text:style-name="common-al">In verband met het instellen van een tweerichtingenfietspad op de Bergerweg op het viaduct over het spoor (IJzerenbrug) de onderstaande verkeersmaatregelen te nemen:</text:p>
            <text:p text:style-name="common-al"/>
            <text:p text:style-name="common-al">
            <text:span text:style-name="nadrukondlijn">Te verwijderen borden:</text:span>
          </text:p>
            <text:p text:style-name="common-al">1. In de Brugstraat en de Mgr. Vranckenstraat, twee borden ‘Bromfietser moet bord passeren aan de kant die de pijl aangeeft’ (bord D103 en D104).</text:p>
            <text:p text:style-name="common-al">2. In de Brugstraat en de Mgr. Vranckenstraat vijf borden ‘Verplicht fiets-/bromfietspad’ (bord G12a).</text:p>
            <text:p text:style-name="common-al"/>
            <text:p text:style-name="common-al">
            <text:span text:style-name="nadrukondlijn">Nieuw te plaatsen borden:</text:span>
          </text:p>
            <text:p text:style-name="common-al">1. In de Brugstraat en de Mgr. Vranckenstraat vijf borden ‘Verplicht fietspad’ (bord G11).</text:p>
            <text:p text:style-name="common-al">2. Twee borden ‘Verplicht fietspad’ (bord G11) met onderbord ‘In beide richtingen’ (bord OB505).</text:p>
            <text:p text:style-name="common-al">3. Aan de Bergerweg twee borden ‘Bromfietser moet bord passeren aan de kant die de pijl aangeeft’ (bord D104 en D105). </text:p>
            <text:p text:style-name="common-al">4. Aan de Bergerweg één bord ‘Verplicht fietspad’ (bord G11).</text:p>
            <text:p text:style-name="common-al">5. Aan de Bergerweg één bord ‘Verplicht fiets- / bromfietspad’ (bord G12a). </text:p>
            <text:p text:style-name="common-al"/>
            <text:p text:style-name="common-al">Zoals aangegeven op de bij het besluit behorende tekening ‘Reconstructie Bergerweg Fietspad aanpassingen fase 2 nummer 16282.1 ont03’. </text:p>
            <text:p text:style-name="common-al"/>
            <text:p text:style-name="common-al">
            <text:span text:style-name="nadrukvet">2. Overwegingen</text:span>
          </text:p>
            <text:p text:style-name="common-al">Het nieuwe fietspad langs het spoor naar de Sportzone is volgens de verkeersregels fietsend alleen met een grote omweg bereikbaar vanuit de centrumzijde. In de andere richting is wel sprake van een logische, formeel beschikbare route. </text:p>
            <text:p text:style-name="common-al">In de praktijk rijden veel fietsers vanuit de stadskant al via het zuidelijk fietspad, dus een stukje tegen het verkeer in. Een ander veiligheidsknelpunt is de aanwezigheid van brommers, die nu pas aan de stadszijde van de brug naar de rijbaan gaan. </text:p>
            <text:p text:style-name="common-al"/>
            <text:p text:style-name="common-al">Het toestaan van tweerichtingenverkeer op de IJzerenbrug is door de stuurgroep Sportzone/BSF als gewenste maatregel gekwalificeerd. Ook is er een positief advies van de Ambtelijke Werkgroep Verkeer, op voorwaarde dat de bromfiets naar de rijbaan gaat.</text:p>
            <text:p text:style-name="common-al"/>
            <text:p text:style-name="common-al">Door op het zuidelijk fietspad op de IJzerenbrug tweerichtingenverkeer toe te staan kunnen fietsers vanaf de Brugstraat via de veilige oversteek bij de verkeerslichten Brugstraat/IJzerenbrug het nieuwe fietspad bereiken. De bromfietsers gaan al aan de zijde van Bedrijvenstad Fortuna van de brug naar de rijbaan.</text:p>
            <text:p text:style-name="common-al">Het fietspad aan de noordzijde op de IJzerenbrug verandert van een verplicht fiets-/bromfietspad in een verplicht fietspad.</text:p>
            <text:p text:style-name="common-al"/>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Bergerweg, de Brugstraat en de Mgr. Vranckenstraat maatregelen te nemen. </text:p>
            <text:p text:style-name="common-al">Deze straten zijn in beheer en onderhoud bij de gemeente Sittard-Geleen en liggen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p text:style-name="common-al">
            <text:span text:style-name="nadrukvet">4. Advies</text:span>
          </text:p>
            <text:p text:style-name="common-al">De Ambtelijke Werkgroep Verkeer, waarin onder meer verkeerskundigen en de regiopolitie zitting hebben, heeft op 26-06-2018 positief geadviseerd over de voorgestelde verkeersmaatregelen.</text:p>
            <text:p text:style-name="common-al"/>
            <text:p text:style-name="common-al">
            <text:span text:style-name="nadrukvet">5. Ondertekening</text:span>
          </text:p>
            <text:p text:style-name="common-al">Sittard-Geleen, 24-07-2018, 2179500</text:p>
            <text:p text:style-name="common-al"/>
            <text:p text:style-name="common-al">Namens Burgemeester en wethouders van Sittard-Geleen,</text:p>
            <text:p text:style-name="common-al">Teammanager Beheer en Ontwerp</text:p>
            <text:p text:style-name="common-al">Ing. A. Velderman </text:p>
            <text:p text:style-name="common-al"/>
            <text:p text:style-name="common-al"/>
            <text:p text:style-name="common-al"/>
            <text:p text:style-name="common-al"/>
            <text:p text:style-name="common-al"/>
            <text:p text:style-name="common-al"/>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donderdag 02-08-2018 tot en met woensdag 12-09-2018.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tweerichtingenfietspad Bergerweg in Sittard</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623</meta:user-defined>
    <meta:user-defined meta:name="OVERHEIDop.StcrtID/DC.identifier">stcrt-2018-43623</meta:user-defined>
    <meta:user-defined meta:name="DCTERMS.alternative">Gemeente Sittard-Geleen - Instellen tweerichtingenfietspad  - Bergerweg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AD 22</meta:user-defined>
    <meta:user-defined meta:name="OVERHEIDop.woonplaats">Sittard</meta:user-defined>
    <meta:user-defined meta:name="OVERHEIDop.straatnaam">Mgr. Vranckenstraat</meta:user-defined>
    <meta:user-defined meta:name="OVERHEID.PostcodeHuisnummer/OVERHEIDop.postcodeHuisnummer">6131AE 100</meta:user-defined>
    <meta:user-defined meta:name="OVERHEIDop.straatnaam">Bru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2179500</meta:user-defined>
    <meta:user-defined meta:name="DCTERMS.abstract">Het huidige éénrichtingenfietspad aan de zuidzijde van het viaduct over het spoor (IJzerenburg) wordt een tweerichtingenfietspad.</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fietspad Bergerweg|exb-2018-47407</meta:user-defined>
    <meta:user-defined meta:name="OVERHEID.EPSG28992/DC.spatial">187915 334344</meta:user-defined>
    <meta:user-defined meta:name="OVERHEID.EPSG28992/DC.spatial">187853 334387</meta:user-defined>
    <meta:user-defined meta:name="OVERHEIDop.versieInformatie"/>
  </office:meta>
</office:document-meta>
</file>