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reconstructie en opheffing éénrichtingsverkeer Via Timmers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finitief Verkeersbesluit (Mandaatbesluit)</text:p>
            <text:p text:style-name="context.al"/>
            <text:p text:style-name="context_bottom"/>
          </text:section>
          <text:p text:style-name="aanhef_wie">Registratienummer 2018/2179434</text:p>
          <text:p text:style-name="aanhef_wie">Burgemeester en wethouders van Sittard-Geleen:</text:p>
          <text:p text:style-name="aanhef_wie"/>
          <text:section text:name="considerans_id1-3-2-1-5" text:style-name="considerans">
            <text:p text:style-name="tussenkopcur"/>
            <text:p text:style-name="considerans.al">
            <text:span text:style-name="nadrukvet">1. Besluiten:</text:span>
          </text:p>
            <text:p text:style-name="considerans.al">In verband met de reconstructie van Via Timmers en opheffing van het éénrichtingsverkeer de onderstaande verkeersmaatregelen te nemen. De reconstructie houdt onder meer het rechttrekken van Via Timmers in.</text:p>
            <text:p text:style-name="considerans.al">De verkeersmaatregelen betreffen:</text:p>
            <text:p text:style-name="considerans.al">Het verwijderen van bestaande borden:</text:p>
            <text:p text:style-name="considerans.al">1. Aan de Via Timmers aan de zijde van de Rijksweg Zuid het bord ‘Eenrichtingsweg in deze richting gesloten’ (bord C02) met het onderbord ‘(brom)fietsen uitgezonderd’.</text:p>
            <text:p text:style-name="considerans.al">2. Aan de Via Timmers aan de zijde van de Jans Kamperweg het bord ‘Eenrichtingsweg’ (bord C03) met het onderbord ‘(brom)fietsen uitgezonderd’.</text:p>
            <text:p text:style-name="considerans.al">Het aanbrengen van het volgende bord:</text:p>
            <text:p text:style-name="considerans.al">1. Aan de Via Timmers aan de zijde van de Rijksweg Zuid het bord ‘Gesloten voor voertuigen die, met inbegrip van de lading hoger zijn dan 2,9 m’ (bord C19-29).</text:p>
            <text:p text:style-name="considerans.al">Zoals aangegeven op de bij het besluit behorende tekening ‘Herinrichting Via Timmers te Geleen, 2018-0785’. </text:p>
            <text:p text:style-name="considerans.al">
            <text:span text:style-name="nadrukvet">2. Overwegingen</text:span>
          </text:p>
            <text:p text:style-name="considerans.al">De wijk Ophoven wordt nu via de éénrichtingsweg ‘Via Timmers’ op de Rijksweg Zuid ontsloten. Ontsluiting van de wijk door een tweerichtingenweg vanuit deze richting is wenselijk. Daarnaast is de huidige weg verkeersonveilig door twee haakse bochten. Door een reconstructie verdwijnen de bochten in de weg. Hiermee wordt het mogelijk in twee richtingen verkeer toe te staan.</text:p>
            <text:p text:style-name="considerans.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ia Timmers maatregelen te nemen. </text:p>
            <text:p text:style-name="considerans.al">Deze straat is in beheer en onderhoud bij de gemeente Sittard-Geleen en ligt binnen de bebouwde kom, zoals bedoeld in de Wegenverkeerswet 1994.</text:p>
            <text:p text:style-name="considerans.al">
            <text:span text:style-name="nadrukvet">3. Formeel kader</text:span>
          </text:p>
            <text:p text:style-name="considerans.al">Verkeersbesluiten worden genomen op basis van de bepalingen van de Wegenverkeerswet 1994, het Reglement Verkeersregels en Verkeerstekens 1990, het Besluit Administratieve Bepalingen inzake het Wegverkeer en de Algemene wet Bestuursrecht.</text:p>
            <text:p text:style-name="considerans.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nsiderans.al">
            <text:span text:style-name="nadrukvet">4. Advies</text:span>
          </text:p>
            <text:p text:style-name="considerans.al">De Ambtelijke Werkgroep Verkeer, waarin onder meer verkeerskundigen en de regiopolitie zitting hebben, heeft op 10-07-2018 positief geadviseerd over de voorgestelde verkeersmaatregelen.</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24-07-2018, 2179434</text:span>
          </text:p>
          </text:section>
          <text:section text:name="ondertekening_id1-3-2-3-2">
            <text:p><text:span text:style-name="functie">Namens Burgemeester en wethouders van Sittard-Geleen,</text:span></text:p>
            <text:p><text:span text:style-name="deze">Teammanager Beheer en Ontwerp</text:span></text:p>
            <text:p><text:span text:style-name="ondertekening_naam">
            <text:span text:style-name="voornaam">Ing. A. Velderman</text:span>
            <text:span text:style-name="achternaam"/>
          </text:span></text:p>
          </text:section>
        </text:section>
        <text:section text:name="bezwaarschrift_id1-3-2-4" text:style-name="bezwaarschrift">
          <text:p text:style-name="bezwaarschrift_top"/>
          <text:p text:style-name="tussenkopvetcur">5. Publicatie, inzage en bezwaar</text:p>
          <text:p text:style-name="tussenkopcur"/>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donderdag 02-08-2018 tot en met woensdag 12-09-2018.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p text:style-name="bezwaarschrift_al">• uw naam en adres;</text:p>
          <text:p text:style-name="bezwaarschrift_al">• de datum;</text:p>
          <text:p text:style-name="bezwaarschrift_al">• de beslissing waartegen u bezwaar maakt;</text:p>
          <text:p text:style-name="bezwaarschrift_al">• de reden(en) van uw bezwaar;</text:p>
          <text:p text:style-name="bezwaarschrift_al">• uw handtekening. </text:p>
          <text:p text:style-name="bezwaarschrift_al">Zet op de linkerbovenhoek van de envelop ‘bezwaarschrift’.</text:p>
          <text:p text:style-name="bezwaarschrift_al">Fax</text:p>
          <text:p text:style-name="bezwaarschrift_al">U kunt uw bezwaarschrift faxen naar nummer 046-477 75 55.</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bordenplan reconstructie en opheffing éénrichtingsverkeer Via Timmers in Sittard</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602</meta:user-defined>
    <meta:user-defined meta:name="OVERHEIDop.StcrtID/DC.identifier">stcrt-2018-43602</meta:user-defined>
    <meta:user-defined meta:name="DCTERMS.alternative">Gemeente Sittard-Geleen - Uitvoeren bordenplan reconstructie en opheffing eenrichtingsverkeer - Via Timmers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4AG 206</meta:user-defined>
    <meta:user-defined meta:name="OVERHEIDop.woonplaats">Sittard</meta:user-defined>
    <meta:user-defined meta:name="OVERHEIDop.straatnaam">Rijksweg Zuid</meta:user-defined>
    <meta:user-defined meta:name="OVERHEID.PostcodeHuisnummer/OVERHEIDop.postcodeHuisnummer">6133XC 44</meta:user-defined>
    <meta:user-defined meta:name="OVERHEIDop.straatnaam">Jans Kam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79434</meta:user-defined>
    <meta:user-defined meta:name="DCTERMS.abstract">De Via Timmers wordt rechtgetrokken en het eenrichtingsverkeer wordt opgeheven.</meta:user-defined>
    <meta:user-defined meta:name="OVERHEIDop.verkeersbordcode">C2</meta:user-defined>
    <meta:user-defined meta:name="OVERHEIDop.verkeersbordcode">C3</meta:user-defined>
    <meta:user-defined meta:name="OVERHEIDop.verkeersbordcode">C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ia Timmers|exb-2018-47394</meta:user-defined>
    <meta:user-defined meta:name="OVERHEID.EPSG28992/DC.spatial">187541 333180</meta:user-defined>
    <meta:user-defined meta:name="OVERHEID.EPSG28992/DC.spatial">187705 333127</meta:user-defined>
    <meta:user-defined meta:name="OVERHEIDop.versieInformatie"/>
  </office:meta>
</office:document-meta>
</file>