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heffing Gemeenschappelijke Regeling Bedrijvenpark Renger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Midden-Groningen, </text:p>
            <text:p text:style-name="al">Gelezen het voorstel van burgemeester en wethouders van 12 juni 2018, </text:p>
            <text:p text:style-name="al">Gelet op artikel 37 van de Gemeenschappelijke regeling;</text:p>
            <text:p text:style-name="al"/>
            <text:p text:style-name="al">Heeft besloten in te stemmen met opheffing van de Gemeenschappelijke Regeling bedrijvenpar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gemeenschappelijke regeling is in 1995 aangegaan tussen de gemeenten Groningen, Hoogezand-Sappemeer en Slochteren. (Als gevolg van de gemeentelijke herindeling is de gemeente Midden-Groningen de rechtsopvolger van de gemeenten Hoogezand-Sappemeer en Slochteren). </text:p>
            <text:p text:style-name="al">De gemeenschappelijke regeling Rengerspark is opgericht in 1995 met als doel om de economische ontwikkeling en werkgelegenheid rond het stedelijk knooppunt Groningen te bevorderen. Dit door middel van het gezamenlijk ontwikkelen en exploiteren en ontwikkelen van een intergemeentelijk bedrijvenpark. </text:p>
            <text:p text:style-name="al"/>
            <text:p text:style-name="al">De gemeente Groningen heeft aangegeven uit de gemeenschappelijke regeling te willen stappen. Het algemeen bestuur en het dagelijks bestuur van de gemeenschappelijke regeling hebben op 24 april 2018 besloten tot opheffing en een liquidatieplan opgesteld. De gemeenteraden van Groningen en Midden – Groningen hebben op respectievelijk 27 juni en 12 juli besloten tot opheffing. </text:p>
            <text:p text:style-name="al"/>
            <text:p text:style-name="al"/>
          </text:section>
        </text:section>
        <text:section text:name="regeling-sluiting_id1-3-2-3" text:style-name="regeling-sluiting">
          <text:section text:name="ondertekening_id1-3-2-3-1">
            <text:p><text:span text:style-name="functie">Aldus vastgesteld in de openbare vergadering van 12 juli 2018, </text:span></text:p>
            <text:p><text:span text:style-name="functie"/></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9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9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heffing Gemeenschappelijke Regeling Bedrijvenpark Rengers</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590</meta:user-defined>
    <meta:user-defined meta:name="OVERHEIDop.StcrtID/DC.identifier">stcrt-2018-43590</meta:user-defined>
    <meta:user-defined meta:name="OVERHEID.TaxonomieBeleidsagenda/OVERHEID.category">Bestuur | Organisatie en beleid</meta:user-defined>
    <meta:user-defined meta:name="OVERHEID.Gemeente/DC.spatial">Midden-Groningen</meta:user-defined>
    <meta:user-defined meta:name="DC.source">wet Wet gemeenschappelijke regelingen;1.0:c:BWBR0003740&amp;g=2018-06-13</meta:user-defined>
    <meta:user-defined meta:name="DCTERMS.alternative">Opheffing Gemeenschappelijke regeling Rengerspark</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idden-Groningen</meta:user-defined>
    <meta:user-defined meta:name="OVERHEIDop.betreftRegeling">CVDR611982_1</meta:user-defined>
    <meta:user-defined meta:name="OVERHEIDop.versieInformatie"/>
  </office:meta>
</office:document-meta>
</file>