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ud Ade Rijpwet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8 van de Wet ruimtelijke ordening bekend dat de gemeenteraad op 18 december 2017 het bestemmingsplan Oud Ade Rijpwetering heeft vastgesteld. </text:p>
            <text:p text:style-name="common-al">Het bestemmingsplan Oud Ade Rijpwetering is ten opzichte van het ontwerpplan gewijzigd vastgesteld. De wijzigingen betreffen tekstuele wijzigingen in de toelichting en planregels. Tevens zijn er wijzigingen op de verbeelding waaronder een aantal geringe aanpassingen in o.a. bestemmingsvlakken en aanduidingen.  </text:p>
            <text:p text:style-name="common-al">Bestemmingsplan Oud Ade Rijpwetering</text:p>
            <text:p text:style-name="common-al">
            <text:span text:style-name="nadrukvet"/>
          </text:p>
            <text:p text:style-name="common-al">Het plangebied betreft voor Oud Ade het plangebied van het huidige bestemmingsplan. Het plangebied van Rijpwetering betreft het plangebied van het huidige bestemmingsplan, met uitzondering van de percelen opgenomen in het bestemmingsplan Buitengebied Kaag en Braassem West en het gedeelte ten zuiden van de A4, wat wordt opgenomen bij de herziening van het bestemmingsplan Buitengebied Kaag en Braassem Oost.</text:p>
            <text:p text:style-name="common-al">Wanneer en waar kunt u het plan inzien?</text:p>
            <text:p text:style-name="common-al">
            <text:span text:style-name="nadrukvet"/>
          </text:p>
            <text:p text:style-name="common-al">Vanaf donderdag 28 januari 2018 tot en met woensdag 7 maart 2018 ligt het vastgestelde bestemmingsplan, het vaststellingsbesluit en de bijbehorende stukken voor een ieder ter inzage op het gemeentehuis, Westeinde 1 te Roelofarendsveen. U bent welkom op werkdagen van 08.30 tot 12.30 uur of op afspraak. U kunt het bestemmingsplan ook digitaal inzien op onze website <text:a xlink:href="http://www.kaagenbraassem.nl" xlink:type="simple">www.kaagenbraassem.nl</text:a> onder het kopje ‘Wonen en leven’ en vervolgens ‘Wonen en bouwen’ of op <text:a xlink:href="http://www.ruimtelijkeplannen.nl/" xlink:type="simple">www.ruimtelijkeplannen.nl</text:a>. Hiervoor kunt u het ID-nummer <text:span text:style-name="nadrukvet">: </text:span><text:a xlink:href="http://www.ruimtelijkeplannen.nl/web-roo/roo/bestemmingsplannen?planidn=NL.IMRO.1884.BPOUDADERIJPW-VAS1" xlink:type="simple">NL.IMRO.1884.BPOUDADERIJPW-VAS1</text:a> gebruiken.</text:p>
            <text:p text:style-name="common-al">Instellen van beroep</text:p>
            <text:p text:style-name="common-al">
            <text:span text:style-name="nadrukvet"/>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text:p>
            <text:p text:style-name="common-al">Het instellen van beroep heeft geen opschortende werking; hiervoor moet een voorlopige voorziening worden aangevraagd. Dit verzoek wordt gericht aan de Voorzitter van de Afdeling Bestuursrechtspraak van de Raad van State. Een afschrift van het ingediende beroepschrift dient meegezonden te worden. Beroepschriften en verzoeken om een voorlopige voorziening kunnen op de volgende wijze bij de Raad van State worden ingediend:</text:p>
            <text:p text:style-name="common-al">- Digitaal loket (alleen voor burgers): https://digitaalloket.raad vanstate.nl</text:p>
            <text:p text:style-name="common-al">- Schriftelijk: Postbus 20019, 2500 EA Den Haag</text:p>
            <text:p text:style-name="common-al">- Fax: 070 – 365 13 80</text:p>
            <text:p text:style-name="common-al">Zowel voor het indienen van beroep als voor het indienen van een verzoek om voorlopige voorziening dienen griffierechten te worden betaald. Actuele informatie kunt u vinden op de website van de Raad van State <text:a xlink:href="http://www.raadvanstate.nl/" xlink:type="simple">www.raadvanstate.nl</text:a> </text:p>
            <text:p text:style-name="common-al">　　</text:p>
            <text:p text:style-name="common-al">U kunt het bestemmingsplan ook inzien via onze website, <text:a xlink:href="http://www.kaagenbraassem.nl/" xlink:type="simple">www.kaagenbraassem.nl</text:a></text:p>
            <text:p text:style-name="common-al">Voor meer informatie kunt u contact opnemen met een van onze klantadviseurs, tel. (071) 332 72 72, email: info@kaagenbraassem.nl </text:p>
            <text:p text:style-name="last-al">Burgemeester en wethouders van Kaag en Braass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5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5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ud Ade Rijpwetering</meta:user-defined>
    <meta:user-defined meta:name="OVERHEIDop.doctype">Officiële Publicaties, versie 1.1</meta:user-defined>
    <meta:user-defined meta:name="DCTERMS.W3CDTF/OVERHEIDop.jaargang">2018</meta:user-defined>
    <meta:user-defined meta:name="DCTERMS.W3CDTF/DCTERMS.available">2018-01-24</meta:user-defined>
    <meta:user-defined meta:name="OVERHEIDop.publicationIssue">4356</meta:user-defined>
    <meta:user-defined meta:name="OVERHEIDop.StcrtID/DC.identifier">stcrt-2018-4356</meta:user-defined>
    <meta:user-defined meta:name="OVERHEID.TaxonomieBeleidsagenda/OVERHEID.category">Ruimte en infrastructuur | Organisatie en beleid</meta:user-defined>
    <meta:user-defined meta:name="OVERHEIDop.Ruimtelijkplan/OVERHEIDop.bekendmakingBetreffendePlan">NL.IMRO.1884.BPOUDADERIJPW-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S 16a</meta:user-defined>
    <meta:user-defined meta:name="OVERHEIDop.woonplaats">Rijpwetering</meta:user-defined>
    <meta:user-defined meta:name="OVERHEIDop.straatnaam">Zuidweg</meta:user-defined>
    <meta:user-defined meta:name="OVERHEID.PostcodeHuisnummer/OVERHEIDop.postcodeHuisnummer">2375NA 1</meta:user-defined>
    <meta:user-defined meta:name="OVERHEIDop.straatnaam">Ripselaan</meta:user-defined>
    <meta:user-defined meta:name="OVERHEID.PostcodeHuisnummer/OVERHEIDop.postcodeHuisnummer">2374AN 3a</meta:user-defined>
    <meta:user-defined meta:name="OVERHEIDop.woonplaats">Oud Ade</meta:user-defined>
    <meta:user-defined meta:name="OVERHEIDop.straatnaam">Lei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0624 466320</meta:user-defined>
    <meta:user-defined meta:name="OVERHEID.EPSG28992/DC.spatial">100051 467848</meta:user-defined>
    <meta:user-defined meta:name="OVERHEID.EPSG28992/DC.spatial">98382 467292</meta:user-defined>
    <meta:user-defined meta:name="OVERHEIDop.versieInformatie"/>
  </office:meta>
</office:document-meta>
</file>