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Thorbeckestraat ongenummerd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8 een besluit genomen op de aanvraag voor een omgevingsvergunning op locatie Thorbeckestraat ongenummerd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bouwen van nieuwbouw 17 patiowoningen</text:p>
            <text:p text:style-name="common-al">Locatie: Thorbeckestraat ongenummerd te Sint-Oedenrode</text:p>
            <text:p text:style-name="common-al">Zaaknummer: OV-2018-0157</text:p>
            <text:p text:style-name="common-al">Startdatum beroepstermijn: 31 juli 2018</text:p>
            <text:p text:style-name="common-al">
            <text:span text:style-name="nadrukvet">Mogelijkheid van beroep</text:span>
          </text:p>
            <text:p text:style-name="common-al">Tegen dit besluit kan binnen zes weken vanaf 31 juli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3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3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3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Thorbeckestraat ongenummerd te Sint-Oedenrode</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536</meta:user-defined>
    <meta:user-defined meta:name="OVERHEIDop.StcrtID/DC.identifier">stcrt-2018-4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05.47 398212.27</meta:user-defined>
    <meta:user-defined meta:name="OVERHEIDop.versieInformatie"/>
  </office:meta>
</office:document-meta>
</file>