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2-3-4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gehandicaptenparkeerplaats nabij Wilhelminastraat 9 Dedemsv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/text:p>
            <text:p text:style-name="common-al">Aanvraag gehandicaptenparkeerplaats.					 </text:p>
            <text:p text:style-name="common-al">Korte samenvatting:</text:p>
            <text:p text:style-name="common-al">Vaststellen verkeersbesluit aanwijzing algemene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er bij de gemeente Hardenberg een verzoek is ingediend om aanwijzing van een algemene gehandicaptenparkeerplaats nabij de woning Wilhelminastraat 9 in Dedemsvaart;</text:p>
              </text:list-item>
              <text:list-item text:style-override="id1-3-2-2-1-11-2">
                <text:number>-</text:number>
                <text:p text:style-name="al">dat verzoeker in het bezit is van een geldige gehandicaptenparkeerkaart voor bestuurder;</text:p>
              </text:list-item>
              <text:list-item text:style-override="id1-3-2-2-1-11-3">
                <text:number>-</text:number>
                <text:p text:style-name="al">dat er voldoende aanleiding bestaat voor inwilliging van dit verzoek;</text:p>
              </text:list-item>
              <text:list-item text:style-override="id1-3-2-2-1-11-4">
                <text:number>-</text:number>
                <text:p text:style-name="al">dat de aan te wijzen gehandicaptenparkeerplaats in eigendom en beheer is bij de gemeente Hardenberg;</text:p>
              </text:list-item>
              <text:list-item text:style-override="id1-3-2-2-1-11-5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;</text:p>
            <text:list text:style-name="id1-3-2-2-1-13">
              <text:list-item text:style-override="id1-3-2-2-1-13-1">
                <text:number>1.</text:number>
                <text:p text:style-name="al">de parkeerplaats, zoals is aangegeven op de bij dit besluit behorende tekening en gelegen nabij Wilhelminastraat 9 te Dedemsvaart, door plaatsing van het bord E6 aan te wijzen als algemene gehandicaptenparkeerplaats ten behoeve van de houder van een gehandicaptenparkeerkaart;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de aanvrager</text:p>
                  </text:list-item>
                  <text:list-item text:style-override="id1-3-2-2-1-13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3">
                    <text:number>-</text:number>
                    <text:p text:style-name="al">het hoofd van de afdeling Openbaar gebied Buitendienst;</text:p>
                  </text:list-item>
                  <text:list-item text:style-override="id1-3-2-2-1-13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3.</text:number>
                <text:p text:style-name="al">het besluit treedt een dag na bekendmaking van het besluit in werking;</text:p>
              </text:list-item>
              <text:list-item text:style-override="id1-3-2-2-1-13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 23 juli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 Volgens de Algemene wet bestuursrecht (Awb) moet u het bezwaarschrift indienen binnen zes weken na de dag waarop dit besluit is gepubliceerd. </text:p>
            <text:p text:style-name="common-al">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;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last-al">Postbus 10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3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53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53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gehandicaptenparkeerplaats nabij Wilhelminastraat 9 Dedemsvaar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1</meta:user-defined>
    <meta:user-defined meta:name="OVERHEIDop.publicationIssue">43532</meta:user-defined>
    <meta:user-defined meta:name="OVERHEIDop.StcrtID/DC.identifier">stcrt-2018-43532</meta:user-defined>
    <meta:user-defined meta:name="DCTERMS.alternative">Gemeente Hardenberg - Aanwijzing algemene gehandicaptenparkeerplaats - Wilhelminastraat 9 Dedemsvaart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01HA 9</meta:user-defined>
    <meta:user-defined meta:name="OVERHEIDop.woonplaats">Dedemsvaart</meta:user-defined>
    <meta:user-defined meta:name="OVERHEIDop.straatnaam">Wilhelmin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9827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aanwijzing gehandicaptenparkeerplaats|exb-2018-47360</meta:user-defined>
    <meta:user-defined meta:name="OVERHEID.EPSG28992/DC.spatial">227340 513388</meta:user-defined>
    <meta:user-defined meta:name="OVERHEIDop.versieInformatie"/>
  </office:meta>
</office:document-meta>
</file>