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Hoogheemraadschap van Rijnland</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betreft een ontwerpbesluit van 20 juli 2018 (V66902), op aanvraag van Comol5, van dijkgraaf en hoogheemraden van het Hoogheemraadschap van Rijnland voor een watervergunning als bedoeld in hoofdstuk 6 van de Waterwet, het Waterbesluit, de Waterregeling, de Waterverordening Rijnland en artikel 3.3, eerste lid van de Keur van het Hoogheemraadschap van Rijnland 2015, voor het hebben van twee duikers en het graven van boezemwater ter hoogte van de Rhijnhofweg en de Torenvlietbrug in de gemeente Oegstgeest.</text:p>
      <text:h text:style-name="ifm_p_font.bold_mt.5.08mm_page.keep-with-next_ifm" text:outline-level="4">Waar en wanneer kunt u de stukken inzien?</text:h>
      <text:p text:style-name="ifm_p_mt.4.23mm_ifm">Het ontwerpbesluit en de bijbehorende stukken liggen met ingang van 9 augustus 2018 tot en met 19 september 2018 ter inzage in het kantoor van het Hoogheemraadschap van Rijnland, Archimedesweg 1 te Leiden. U kunt het ontwerpbesluit tijdens kantooruren inzien. Hiervoor dient telefonisch een afspraak gemaakt te worden: 071 - 306 30 63.</text:p>
      <text:h text:style-name="ifm_p_font.bold_mt.5.08mm_page.keep-with-next_ifm" text:outline-level="4">Hoe kunnen zienswijzen naar voren worden gebracht?</text:h>
      <text:p text:style-name="ifm_p_mt.4.23mm_ifm">Van 9 augustus 2018 tot en met 19 september 2018 kan eenieder tegen het ontwerpbesluit schriftelijke zienswijzen kenbaar mak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524</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524</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8-08</meta:user-defined>
    <meta:user-defined meta:name="OVERHEIDop.Ruimtelijkplan/OVERHEIDop.bekendmakingBetreffendePlan"/>
  </office:meta>
</office:document-meta>
</file>