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kkerkers-locatie De Eik”</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 augustus 2018 ligt het op 16 juli 2018 door de raad (gewijzigd) vastgestelde bestemmingsplan “Akkerkers – locatie De Eik” zes weken lang ter inzage. Dit gebeurt op grond van artikel 3:8 van de Wet ruimtelijke ordening. Iedereen kan het plan inzien bij de publieksbalie in het stadhuis.</text:p>
            <text:p text:style-name="common-al">Het bestemmingsplan heeft betrekking op de locatie van het voormalige gezinsvervangende tehuis De Eik aan de Akkerkers. Het plan voorziet in de verbouw van het voormalige gezinsvervangende tehuis tot reguliere woningen en (woonzorg)appartementen (het voormalige kantoordeel wordt verbouwd tot negen wooneenheden en het voormalige gezinsvervangende tehuis wordt verbouwd tot zes reguliere woningen en zes appartementen).</text:p>
            <text:p text:style-name="common-al">De door de raad bij de vaststelling aangebrachte wijziging betreft het mogen gebruiken van de appartementen voor zorgwonen met 24 uurszorg.</text:p>
            <text:p text:style-name="common-al">
            <text:span text:style-name="nadrukvet">Inzagetermijn</text:span>
          </text:p>
            <text:p text:style-name="common-al">Vanaf 1 augustus 2018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 Beroep instellen kan tot en met 11 september 2018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bekijken</text:span>
          </text:p>
            <text:p text:style-name="common-al">Het bestemmingsplan is te raadplegen via www. Oldenzaal.nl/bestemmingsplannen. Daarnaast kunt u het plan bekijken via <text:a xlink:href="http://www.ruimtelijkeplannen.nl/web-roo/roo/bestemmingsplannen?planidn=NL.IMRO.0173.BP09038-va01" xlink:type="simple">http://www.ruimtelijkeplannen.nl/web-roo/roo/bestemmingsplannen?planidn=NL.IMRO.0173.BP09038-va01</text:a> .</text:p>
            <text:p text:style-name="common-al">De bronbestanden van het bestemmingsplan zijn beschikbaar gesteld op  <text:a xlink:href="http://ruimtelijkeplannen.oldenzaal.nl/plannen/NL.IMRO.0173.BP09038-/NL.IMRO.0173.BP09038-va01" xlink:type="simple">http://ruimtelijkeplannen.oldenzaal.nl/plannen/NL.IMRO.0173.BP09038-/NL.IMRO.0173.BP09038-va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nzaal, 31 juli 2018</text:span>
            <text:span text:style-name="datum"/>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kkerkers-locatie De Eik”</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499</meta:user-defined>
    <meta:user-defined meta:name="OVERHEIDop.StcrtID/DC.identifier">stcrt-2018-43499</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09038-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N</meta:user-defined>
    <meta:user-defined meta:name="OVERHEIDop.woonplaats">Oldenzaal</meta:user-defined>
    <meta:user-defined meta:name="OVERHEIDop.straatnaam">Akker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801 482729</meta:user-defined>
    <meta:user-defined meta:name="OVERHEIDop.versieInformatie"/>
  </office:meta>
</office:document-meta>
</file>