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nnen 19 Gie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ter voldoening aan artikel 3.8 van de Wet ruimtelijke ordening en artikel 3:12 van de Algemene wet bestuursrecht, bekend dat het ontwerpbestemmingsplan Bonnen 19 Gieten met de daarbij behorende stukken met ingang van 25 januari 2018 gedurende 6 weken tijdens openingstijden ter inzage ligt bij de centrale publieksbalie in het gemeentehuis, Spiekersteeg 1 in Gieten. Het ontwerpbestemmingsplan met de bijbehorende stukken is gedurende deze periode ook te raadplegen via de websites www.aaenhunze.nl en www.ruimtelijkeplannen.nl. </text:p>
            <text:p text:style-name="common-al">Het ontwerpbestemmingsplan voorziet in een juridisch-planologische regeling ten behoeve van de realisatie van een (inpandige) bedrijfswoning en een kleinschalig nieuw bedrijfsgebouw ten behoeve van de paardenhouderij op het perceel Bonnen 19 in Gieten. </text:p>
            <text:p text:style-name="common-al"/>
            <text:p text:style-name="last-al">Gedurende de termijn van terinzagelegging kan een ieder naar keuze schriftelijk of mondeling een zienswijze over het ontwerpbestemmingsplan bij de gemeenteraad naar voren brengen. Schriftelijke zienswijzen kunnen worden gericht aan de gemeenteraad van Aa en Hunze, Postbus 93, 9460 AB Gieten. Degenen die een mondelinge reactie willen geven kunnen dat doen tijdens kantoortijden na het maken van een afspraak. Dat kunt u doen via telefoonnummer (0592) 267 7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4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4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nnen 19 Gieten</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349</meta:user-defined>
    <meta:user-defined meta:name="OVERHEIDop.StcrtID/DC.identifier">stcrt-2018-4349</meta:user-defined>
    <meta:user-defined meta:name="OVERHEID.TaxonomieBeleidsagenda/OVERHEID.category">Ruimte en infrastructuur | Organisatie en beleid</meta:user-defined>
    <meta:user-defined meta:name="OVERHEIDop.Ruimtelijkplan/OVERHEIDop.bekendmakingBetreffendePlan">NL.IMRO.1680.GIEBONNEN19-OB01</meta:user-defined>
    <meta:user-defined meta:name="OVERHEID.Organisatietype/OVERHEID.organisationType">gemeente</meta:user-defined>
    <meta:user-defined meta:name="OVERHEID.Informatietype/DC.type">officiële publicatie</meta:user-defined>
    <dc:language>nl</dc:language>
    <meta:user-defined meta:name="OVERHEID.Gemeente/DC.creator">Aa en Hunze</meta:user-defined>
    <meta:user-defined meta:name="OVERHEID.PostcodeHuisnummer/OVERHEIDop.postcodeHuisnummer">9461AC 19</meta:user-defined>
    <meta:user-defined meta:name="OVERHEIDop.woonplaats">Gieten</meta:user-defined>
    <meta:user-defined meta:name="OVERHEIDop.straatnaam">Bonn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7985 558604</meta:user-defined>
    <meta:user-defined meta:name="OVERHEIDop.versieInformatie"/>
  </office:meta>
</office:document-meta>
</file>