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Lang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28 mei 2018 is er een aanvraag ingediend voor een individuele gehandicapten parkeerplaats nabij de Kronenburgerstraat 12.</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1.</text:number>
                <text:p text:style-name="al">de aanvrager beschikt over een geldige gehandicaptenparkeerkaart bestuurder;</text:p>
              </text:list-item>
              <text:list-item text:style-override="id1-3-2-1-2-7-2">
                <text:number>2.</text:number>
                <text:p text:style-name="al">de gehandicaptenparkeerkaart was ten tijde van de aanvraag nog langer dan 6 maanden geldig;</text:p>
              </text:list-item>
              <text:list-item text:style-override="id1-3-2-1-2-7-3">
                <text:number>3.</text:number>
                <text:p text:style-name="al">de aanvrager beschikt niet over parkeren op eigen terrein.</text:p>
              </text:list-item>
            </text:list>
            <text:p text:style-name="considerans.al">De exacte locatie van de te reserveren gehandicaptenparkeerplaats is aangegeven in de bijlage.</text:p>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tot het aanwijzen van een individuele gehandicaptenparkeerplaats gereserveerd op kenteken in de Langestraat, ter hoogte van Kronenburgerstraat 8, door het plaatsen van het verkeersteken E6 met onderbord “44-RFF-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4 juli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7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7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Langestraat</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477</meta:user-defined>
    <meta:user-defined meta:name="OVERHEIDop.StcrtID/DC.identifier">stcrt-2018-43477</meta:user-defined>
    <meta:user-defined meta:name="DCTERMS.alternative">Gemeente Huizen - Individuele GPP  - Lange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RC 40</meta:user-defined>
    <meta:user-defined meta:name="OVERHEIDop.woonplaats">Huizen</meta:user-defined>
    <meta:user-defined meta:name="OVERHEIDop.straatnaam">Lan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foto|exb-2018-47284</meta:user-defined>
    <meta:user-defined meta:name="OVERHEID.EPSG28992/DC.spatial">144880 478731</meta:user-defined>
    <meta:user-defined meta:name="OVERHEIDop.versieInformatie"/>
  </office:meta>
</office:document-meta>
</file>