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5/23073, Hessen Kasselstraat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Zaaknummer, Adres/Omschrijving, Datum verzending</text:span>
          </text:p>
            <text:p text:style-name="common-al">V15/23073, Hessen Kasselstraat 3,bouwen van 36 studio’s , 22-01-2018</text:p>
            <text:p text:style-name="common-al">De omgevingsvergunning Hessen Kasselstraat 3, ligt met ingang van donderdag 01 februari 2018 tot en met woensdag 14 maart 2018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common-al">Daarnaast is het besluit met de ruimtelijke onderbouwing digitaal te raadplegen op de website www.ruimtelijkeplannen.nl via de directe link:</text:p>
            <text:p text:style-name="common-al">De bronbestanden zijn beschikbaar via: www.eindhoven.nl/ruimtelijkeplannen/plannen/NL.IMRO.0772.OVV1523073-/NL.IMRO.0772.OVV1523073-0301/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text:p>
            <text:p text:style-name="last-al">het griffierecht €334,-. Wordt tegelijk met het instellen van beroep of tijdens de beroepsprocedure om een voorlopige voorziening gevraagd, dan is het griffierecht nog eens €3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5/23073, Hessen Kasselstraat 3</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4347</meta:user-defined>
    <meta:user-defined meta:name="OVERHEIDop.StcrtID/DC.identifier">stcrt-2018-4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5</meta:user-defined>
    <meta:user-defined meta:name="OVERHEIDop.woonplaats">Eindhoven</meta:user-defined>
    <meta:user-defined meta:name="OVERHEIDop.straatnaam">Hessen Kass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479 382385</meta:user-defined>
    <meta:user-defined meta:name="OVERHEIDop.versieInformatie"/>
  </office:meta>
</office:document-meta>
</file>