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rielle Blue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chikking van burgemeester en wethouders van Brielle inzak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t:</text:p>
            <text:p text:style-name="considerans.al">Brielle Blues op 29 juli 2018</text:p>
            <text:p text:style-name="considerans.al">Ten behoeve van de activiteiten op deze dag is het wenselijk om verkeersmaatregelen te treffen. </text:p>
            <text:p text:style-name="considerans.al">-----------------------------------------------------------------------------------------------------</text:p>
            <text:p text:style-name="considerans.al">Overwegende dat:</text:p>
            <text:p text:style-name="considerans.al">• het vanwege de verkeersveiligheid noodzakelijk is om een verkeersbesluit te nemen voor dit evenement zodat deze ongehinderd en veilig kan plaats vinden;</text:p>
            <text:p text:style-name="considerans.al">• de terreinen of de toegang daar naartoe vrij van auto's moeten zijn voor de inrichting van het evenemententerrein en het waarborgen van de doorgaande route voor nood- en hulpdiensten; </text:p>
            <text:p text:style-name="considerans.al">• de veiligheid op de weg gewaarborgd wordt door het treffen van dit besluit; </text:p>
            <text:p text:style-name="considerans.al">• de politie en de VRR brandweer positief adviseren op de verkeersmaatregelen;</text:p>
            <text:p text:style-name="considerans.al">• er in verband met de op- en afbouw extra tijd nodig wordt geacht.</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gelet op de artikelen 2, lid 1 sub a en b en 18, lid 1 sub d van de Wegenverkeerswet 1994 en de artikelen 12, 21 e.v. van het Besluit administratieve bepalingen inzake het wegverkeer;</text:p>
            <text:p text:style-name="common-al">b e s l u i t e n:</text:p>
            <text:p text:style-name="common-al">1. om, conform de bijgevoegde situatietekening in Brielle; </text:p>
            <text:p text:style-name="common-al">a. voor het afmeren van een ponton in de haven en het opbouwen van het podium op dat ponton </text:p>
            <text:p text:style-name="common-al">vanaf vrijdag 27 juli 2018 01:00 uur tot 30 juli 2018 18:00 uur een parkeerverbod middels bord E1 in te stellen op het Maarland Noordzijde, voor de huisnummers 30 t/m 34 (eerste 3 vakken)</text:p>
            <text:p text:style-name="common-al">b. voor het opbouwen van het podium Turfkade </text:p>
            <text:p text:style-name="common-al">vanaf vrijdag 27 juli 2018 01.00 uur tot 29 juli 2018 24.00 uur een parkeerverbod middels bord E1 in te stellen op de Turfkade vanaf de Varkensstraat 10 tot en met Turfkade 34 voor de te plaatsen toiletten – (in bouwhekken).</text:p>
            <text:p text:style-name="common-al">c. voor het plaatsen van toiletten </text:p>
            <text:p text:style-name="common-al">vanaf vrijdag 27 juli 2018 01.00 uur tot 30 juli 2018 12.00 uur een parkeerverbod middels bord E1 in te stellen op het</text:p>
            <text:p text:style-name="common-al">Maarland ZZ 28 t/m 31, de eerste vier vakken vanaf de brug.</text:p>
            <text:p text:style-name="common-al">Maarland NZ 37-41</text:p>
            <text:p text:style-name="common-al">d. op zondag 29 juli 2018 van 01.00 uur tot 24.00 uur een parkeerverbod middels bord E1 in te stellen op de:</text:p>
            <text:p text:style-name="common-al">- Voorstraat</text:p>
            <text:p text:style-name="common-al">- Turfkade</text:p>
            <text:p text:style-name="common-al">- Varkensstraat</text:p>
            <text:p text:style-name="common-al">- Maarland ZZ beide zijden (vanaf de Julianabrug t/m Café Dixi)</text:p>
            <text:p text:style-name="common-al">- Maarland Noordzijde, voor de huisnummers 16 t/m 34</text:p>
            <text:p text:style-name="common-al">- Waterweg (aan de zijde van de Groene Kruisweg)</text:p>
            <text:p text:style-name="common-al">- Venkelstraat vanaf Heultje tot Wellerondom</text:p>
            <text:p text:style-name="common-al">e. op zondag 29 juli 2018 vanaf 08.00 uur tot 22.00 uur een inrijverbod middels bord C1 in te stellen voor de:</text:p>
            <text:p text:style-name="common-al">- Turfkade</text:p>
            <text:p text:style-name="common-al">- Nobelstraat en de toegangswegen</text:p>
            <text:p text:style-name="common-al">- Voorstraat en de toegangswegen</text:p>
            <text:p text:style-name="common-al">- Maarland ZZ hek 1 vanaf de Kerkstraat tot aan café Dixi</text:p>
            <text:p text:style-name="common-al">hek 2 vanaf locatie toiletten - huisnummer 31 </text:p>
            <text:p text:style-name="common-al"> Hek 3 vanaf de hoek Nieuwstraat/ Molenstraat</text:p>
            <text:p text:style-name="common-al"> hek 4 hoek Molenstraat/ brug/ Maarland ZZ</text:p>
            <text:p text:style-name="common-al">- Lijnbaan (t.h.v. de Franschestraat)</text:p>
            <text:p text:style-name="common-al">- Nieuwstraat/Geuzenstraat (t.h.v. de Lijnbaan) </text:p>
            <text:p text:style-name="common-al">- Nieuwstraat richting Maarland ZZ vanaf einde de Molenstraat afsluiten</text:p>
            <text:p text:style-name="common-al">f. op zondag 29 juli 2018 tussen 14.00 uur en 22.00 uur bij drukte (op aangeven van politie) de gehele binnenstad middels bord C6 af te sluiten. Dit zal dan gebeuren aan:</text:p>
            <text:p text:style-name="common-al">- de Thoelaverweg (vanaf de Kaaisingel)</text:p>
            <text:p text:style-name="common-al">- de Pieter van der Wallendam (t.h.v. kruispunt N218)</text:p>
            <text:p text:style-name="common-al">- de Rochus Meeuwiszoonweg (t.h.v. de Ruychaverweg)</text:p>
            <text:p text:style-name="common-al">- de Westdam</text:p>
            <text:p text:style-name="common-al">g. op zondag 29 juli 2018 tussen 01:00 en 24:00 uur de gehandicaptenparkeerplaats in de Koopmansstraat tijdelijk onttrekken aan de openbare weg en beschikbaar stellen voor het laden, lossen en parkeren van de auto’s van de bands ingehuurd door Stichting Brielse Bluesdag.</text:p>
            <text:p text:style-name="common-al">h. op zondag 29 juli 2018 tijdelijk 8 gehandicaptenparkeerplaatsen te realiseren op het Scharloo middels bord E6;</text:p>
            <text:p text:style-name="common-al">2. de wegsleepregeling van kracht te laten zijn;</text:p>
            <text:p text:style-name="common-al">3. dat op verzoek doorgang wordt verleend aan degenen die kunnen aantonen dat zij in de binnenstad van Brielle wonen, motorrijders en houders van een gehandicaptenparkeerkaart;</text:p>
            <text:p text:style-name="common-al">4. om deze verkeersmaatregelen te publiceren in de rubriek Brielle Info van het Briels Nieuwsland en in de Staatscourant;</text:p>
            <text:p text:style-name="common-al">5. een afschrift van dit besluit te zenden aan:</text:p>
            <text:p text:style-name="common-al">• sector grondgebied, afdeling Beheer Openbare Ruimte;</text:p>
            <text:p text:style-name="common-al">• de VRR Brandweer; </text:p>
            <text:p text:style-name="common-al">• de politie, district De Eilanden;</text:p>
            <text:p text:style-name="last-al">• de Rechtbank Rotterdam.]</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9 juli 2018Vul hier de datum in]</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H.E.C.]</text:span>
            <text:span text:style-name="achternaam">[Neppelenbroek]</text:span>
          </text:span></text:p>
            <text:p><text:span text:style-name="functie">[het hoofd bestuurlijke zaken en middel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 Het maken van bezwaar schorst de werking van het besluit ni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61</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61</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461</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elle Blues 2018]</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461</meta:user-defined>
    <meta:user-defined meta:name="OVERHEIDop.StcrtID/DC.identifier">stcrt-2018-43461</meta:user-defined>
    <meta:user-defined meta:name="DCTERMS.alternative">Gemeente Brielle - Evenement Brielle Blues 2018 - Binnenstad Brielle</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PostcodeHuisnummer/OVERHEIDop.postcodeHuisnummer">3231AH 2</meta:user-defined>
    <meta:user-defined meta:name="OVERHEIDop.woonplaats">Brielle</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Brielle Blues 2018|exb-2018-47262</meta:user-defined>
    <meta:user-defined meta:name="OVERHEIDop.externeBijlage">Bordenplan Brielle Blues 2018|exb-2018-47263</meta:user-defined>
    <meta:user-defined meta:name="OVERHEID.EPSG28992/DC.spatial">70904 435567</meta:user-defined>
    <meta:user-defined meta:name="OVERHEIDop.versieInformatie"/>
  </office:meta>
</office:document-meta>
</file>