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lte, Ontwerp bestemmingsplan ‘Buitengebied Raalte, partiele herziening nr. 16, omgeving Schöpkesdijk 1 (Manege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Buitengebied Raalte, partiele herziening nr. 16, omgeving Schöpkesdijk 1 (Manege Heeten)’, Raalte</text:span>
          </text:p>
            <text:p text:style-name="common-al">Burgemeester en wethouders van de gemeente Raalte maken bekend dat vanaf donderdag 2 augustus 2018 tot en met woensdag 12 september 2018 het ontwerpbestemmingsplan ‘Buitengebied Raalte, partiele herziening nr. 16, omgeving Schöpkesdijk 1 (Manege Heeten) met bijbehorende stukken ter inzage ligt. De stukken zijn te raadplegen via:</text:p>
            <text:list text:style-name="id1-3-2-1-1-3">
              <text:list-item text:style-override="id1-3-2-1-1-3-1">
                <text:number>1.</text:number>
                <text:p text:style-name="al">
                <text:a xlink:href="http://www.ruimtelijkeplannen.nl/" xlink:type="simple">www.ruimtelijkeplannen.nl</text:a>;</text:p>
              </text:list-item>
            </text:list>
            <text:p text:style-name="common-al">De link  <text:a xlink:href="http://www.ruimtelijkeplannen.nl/web-roo/roo/bestemmingsplannen?planidn=NL.IMRO.0177.BP20170001-ON01" xlink:type="simple">http://www.ruimtelijkeplannen.nl/web-roo/roo/bestemmingsplannen?planidn=NL.IMRO.0177.BP20170001-ON01</text:a></text:p>
            <text:p text:style-name="common-al"> </text:p>
            <text:p text:style-name="common-al">Daarnaast zijn de analoge stukken in te zien in de informatiehoek van het gemeentehuis, Zwolsestraat 16 in Raalte.</text:p>
            <text:p text:style-name="common-al">De bronbestanden zijn beschikbaar op: <text:a xlink:href="http://raalte.gemeentedocumenten.nl/plannen/NL.IMRO.0177.BP20170001/NL.IMRO.0177.BP20170001-ON01" xlink:type="simple">http://raalte.gemeentedocumenten.nl/plannen/NL.IMRO.0177.BP20170001/NL.IMRO.0177.BP20170001-ON01</text:a>.</text:p>
            <text:p text:style-name="common-al"> </text:p>
            <text:p text:style-name="common-al">Op het perceel Schöpkesdijk 1 te Heeten bevindt zich de manege Heeten. De manege en de bijbehorende gronden worden beheert door de Stichting Manege Heeten. Door ontwikkelingen binnen de paardensport is het noodzakelijk om de bestaande hal te vergroten. De gewenste uitbreiding ligt buiten het bouwvlak en de beoogde parkeerplaats ligt in de bestemming Natuur. Voor medewerking is een planherziening nodig. Het parkeren is een belangrijk aandachtspunt en heeft een nauwe relatie met de boscompensatie en de uitbreiding van de hal. Dit ontwerp bestemmingsplan voorziet in de gewenste uitbreiding. Met een voorwaardelijke verplichting in de planregels is verzekerd dat de ingrepen voldoende worden gecompenseerd. </text:p>
            <text:p text:style-name="common-al"> </text:p>
            <text:p text:style-name="common-al">Zienswijzen</text:p>
            <text:p text:style-name="common-al">Tijdens de termijn van terinzagelegging van het ontwerpbestemmingsplan kan een ieder naar keuze schriftelijk (wat de voorkeur heeft) of mondeling een zienswijze over het ontwerp- bestemmingsplan naar voren brengen bij de gemeenteraad van Raalte, postbus 140, 8100 AC  Raalte. </text:p>
            <text:p text:style-name="common-al">Een mondelinge zienswijze tegen het ontwerp bestemmingsplan kan uitsluitend worden ingebracht via het team Ruimte. Hiervoor kan een afspraak worden gemaakt, telefoon (0572) 347 799. In de zienswijze moet worden aangegeven op welke onderdelen van het ontwerp bestemmingspla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5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5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lte, Ontwerp bestemmingsplan ‘Buitengebied Raalte, partiele herziening nr. 16, omgeving Schöpkesdijk 1 (Manege Heete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454</meta:user-defined>
    <meta:user-defined meta:name="OVERHEIDop.StcrtID/DC.identifier">stcrt-2018-43454</meta:user-defined>
    <meta:user-defined meta:name="OVERHEID.TaxonomieBeleidsagenda/OVERHEID.category">Ruimte en infrastructuur | Organisatie en beleid</meta:user-defined>
    <meta:user-defined meta:name="OVERHEIDop.Ruimtelijkplan/OVERHEIDop.bekendmakingBetreffendePlan">NL.IMRO.0177.BP2017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meta:user-defined>
    <meta:user-defined meta:name="OVERHEIDop.woonplaats">Heeten</meta:user-defined>
    <meta:user-defined meta:name="OVERHEIDop.straatnaam">Schöpke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882 481647</meta:user-defined>
    <meta:user-defined meta:name="OVERHEIDop.versieInformatie"/>
  </office:meta>
</office:document-meta>
</file>