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438</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text:p>
      <text:h text:style-name="ifm_p_font.bold-italic_mt.5.08mm_page.keep-with-next_ifm" text:outline-level="5">Zeeland Refinery N.V.</text:h>
      <text:p text:style-name="ifm_p_mt.4.23mm_ifm">De op 15 februari 1985 aan Total Raffinaderij Nederland NV, gevestigd te Nieuwdorp, verleende vergunning met nummer 185291 DG MH/S, laatstelijk gewijzigd op 14 september 2012 en verleend aan Zeeland Refinery N.V., gevestigd te Nieuwdorp, voor het verrichten van handelingen met radioactieve stoffen en ioniserende straling uitzendende toestellen binnen de locatie van Zeeland Refinery N.V., gevestigd aan de Luxemburgweg 1 te Nieuwdorp, wordt gewijzigd.</text:p>
      <text:p text:style-name="ifm_p_ifm">Kenmerk: 2018/0199-06</text:p>
      <text:p text:style-name="ifm_p_ifm">Datum: 20 juli 2018</text:p>
      <text:h text:style-name="ifm_p_font.bold-italic_mt.5.08mm_page.keep-with-next_ifm" text:outline-level="5">Stralingsupport B.V.</text:h>
      <text:p text:style-name="ifm_p_mt.4.23mm_ifm">De op 22 september 2010 aan Radiatco B.V., gevestigd te Rhenen, verleende vergunning met nummer 2010/1707-07, laatstelijk gewijzigd op 10 januari 2014, aan Stralingsupport B.V. te Veenendaal met nummer 2013/1281-06, voor het verrichten van handelingen met radioactieve stoffen, splijtstoffen, ertsen en toestellen wordt gewijzigd in verband met een verhuizing van Stralingsupport naar de Bobinestraat 7-04 te Veenendaal.</text:p>
      <text:p text:style-name="ifm_p_ifm">Kenmerk: 2018/0186-08</text:p>
      <text:p text:style-name="ifm_p_ifm">Datum: 20 juli 2018</text:p>
      <text:h text:style-name="ifm_p_font.bold-italic_mt.5.08mm_page.keep-with-next_ifm" text:outline-level="5">Stichting Radiotherapiegroep</text:h>
      <text:p text:style-name="ifm_p_mt.4.23mm_ifm">Aan Stichting Radiotherapiegroep, gevestigd te Arnhem, is een vergunning verleend voor het verrichten van handelingen ten behoeve van medische therapie en medisch-wetenschappelijk onderzoek met ioniserende straling uitzendende toestellen binnen de locatie van Stichting Radiotherapiegroep, gelegen aan de Albert Schweitzerlaan 31 te Apeldoorn.</text:p>
      <text:p text:style-name="ifm_p_ifm">Kenmerk: 2018/0223-05</text:p>
      <text:p text:style-name="ifm_p_ifm">Datum: 20 juli 2018</text:p>
      <text:h text:style-name="ifm_p_font.bold-italic_mt.5.08mm_page.keep-with-next_ifm" text:outline-level="5">Stichting Christelijke Hogeschool Windesheim Zwolle</text:h>
      <text:p text:style-name="ifm_p_mt.4.23mm_ifm">Aan Stichting Christelijke Hogeschool Windesheim Zwolle wordt onder intrekking van de vergunning met nummer 187979, DG/MH/S van 30 juli 1982, laatstelijk gewijzigd op 26 april 2012 met nummer 2012/0446-05, een vergunning verleend in verband met handelingen met radioactieve stoffen voor onderwijsdoeleinden, gelegen aan Campus 2 te Zwolle.</text:p>
      <text:p text:style-name="ifm_p_ifm">Kenmerk: 2018/0054-12</text:p>
      <text:p text:style-name="ifm_p_ifm">Datum: 20 juli 2018</text:p>
      <text:h text:style-name="ifm_p_font.bold-italic_mt.5.08mm_page.keep-with-next_ifm" text:outline-level="5">Stichting Nijmeegs Interconfessioneel Ziekenhuis Canisius-Wilhelmina</text:h>
      <text:p text:style-name="ifm_p_mt.4.23mm_ifm">De op 26 mei 1997, aan Stichting Nijmeegs Interconfessioneel Ziekenhuis Canisius-Wilhelmina, gevestigd te Nijmegen, verleende vergunning met nummer 97/189S, AI/CK/B/KEW, laatstelijk gewijzigd op 7 maart 2018 met nummer 2018/0024-05, voor het verrichten van handelingen met radioactieve stoffen en toestellen, wordt gewijzigd in verband met aanpassing van de terreingrens van locatie Canisius-Wilhelmina van Stichting Nijmeegs Interconfessioneel Ziekenhuis Canisius-Wilhelmina, gevestigd te Nijmegen.</text:p>
      <text:p text:style-name="ifm_p_ifm">Kenmerk: 2018/0179-06</text:p>
      <text:p text:style-name="ifm_p_ifm">Datum: 20 juli 2018</text:p>
      <text:p text:style-name="ifm_p_mt.3.7mm_ifm">De Autoriteit Nucleaire Veiligheid en Stralingsbescherming heeft, onder het daarbij vermelde kenmerk, vergunning ingetrokken voor het verrichten van handelingen met radioactieve stoffen, versnellers, toestellen en splijtstoffen. Onderstaand intrekkingsbesluit is voorbereid met toepassing van Titel 4.1 van de Algemene wet bestuursrecht.</text:p>
      <text:h text:style-name="ifm_p_font.bold-italic_mt.5.08mm_page.keep-with-next_ifm" text:outline-level="5">Componenta B.V.</text:h>
      <text:p text:style-name="ifm_p_mt.4.23mm_ifm">De op 22 oktober 1975 aan Componenta B.V., gevestigd te Hoensbroek (gem. Heerlen), verleende vergunning met nummer 66 717, DG MH/SS, laatstelijk gewijzigd op 11 december 2006, met nummer 2006/5596-05, voor het verrichten van handelingen met radioactieve stoffen binnen de locatie van Componenta B.V., gelegen aan De Koumen 2 te Hoensbroek (gem. Heerlen), wordt ingetrokken.</text:p>
      <text:p text:style-name="ifm_p_ifm">Kenmerk: 2018/0245-05</text:p>
      <text:p text:style-name="ifm_p_ifm">Verzenddatum: 20 juli 2018</text:p>
      <text:h text:style-name="ifm_p_font.italic_mt.5.08mm_page.keep-with-next_ifm" text:outline-level="6">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italic_mt.5.08mm_page.keep-with-next_ifm" text:outline-level="6">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eze besluiten kunt u terecht bij het Informatiepunt Kernenergiewetvergunningen, telefoon 070 – 348 73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3438</text:span><text:tab/>1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3438</text:span><text:tab/>1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34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43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Besluiten van de Autoriteit Nucleaire Veiligheid en Stralingsbescherming op grond van de Kernenergiewet</meta:user-defined>
    <meta:user-defined meta:name="DCTERMS.W3CDTF/DCTERMS.available">2018-08-01</meta:user-defined>
    <meta:user-defined meta:name="OVERHEIDop.Ruimtelijkplan/OVERHEIDop.bekendmakingBetreffendePlan"/>
  </office:meta>
</office:document-meta>
</file>