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Mgr. Schravenlaan 18 (2-08-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ooraankondiging voorbereiding bestemmingsplan "Mgr. Schravenlaan 18, Lottum"</text:p>
            <text:p text:style-name="common-al">
            <text:span text:style-name="nadrukvet"/>
          </text:p>
            <text:p text:style-name="common-al">Burgemeester en wethouders van Horst aan de Maas maken ter voldoening aan het bepaalde in artikel 1.3.1 van het Besluit ruimtelijke ordening (Bro) bekend, dat het bestemmingsplan "Mgr. Schravenlaan 18, Lottum" wordt voorbereid. (NL.IMRO.1507.LTMGRSCHRAVENLN18-BPO1)</text:p>
            <text:p text:style-name="common-al">Het plangebied</text:p>
            <text:p text:style-name="common-al">
            <text:span text:style-name="nadrukvet"/>
          </text:p>
            <text:p text:style-name="common-al">Het plangebied is gelegen aan de Mgr. Schravenlaan 18, 18a en 18b te Lottum. Hier zijn een </text:p>
            <text:p text:style-name="common-al">Buurtsuper met hierboven een appartement en naastgelegen een bedrijfswoning gesitueerd. </text:p>
            <text:p text:style-name="common-al">Aanleiding en doel van het toekomstig bestemmingsplan</text:p>
            <text:p text:style-name="common-al">
            <text:span text:style-name="nadrukvet"/>
          </text:p>
            <text:p text:style-name="common-al">De locatie valt binnen het bestemmingsplan Maaskernen en heeft hierin de bestemming Detailhandel (met aanduiding 'bedrijfswoning') gekregen. Directe aanleiding voor het nieuwe bestemmingsplan is het plan om de Buurtsuper te gaan hergebruiken als praktijk voor fysio- en manuele therapie. De bovenwoning (nummer 18a) blijft in gebruik als woning en de bedrijfswoning (nummer 18b) wordt als burgerwoning in gebruik genomen. </text:p>
            <text:p text:style-name="common-al">Kennisgeving</text:p>
            <text:p text:style-name="common-al">
            <text:span text:style-name="nadrukvet"/>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Bezwaren of zienswijzen</text:p>
            <text:p text:style-name="common-al">
            <text:span text:style-name="nadrukvet"/>
          </text:p>
            <text:p text:style-name="common-al">Over dit voornemen is geen vorm van inspraak mogelijk. </text:p>
            <text:p text:style-name="common-al">Vervolgprocedure</text:p>
            <text:p text:style-name="common-al">
            <text:span text:style-name="nadrukvet"/>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olink%20naar%20http://www.ruimtelijkeplannen.nl/" xlink:type="simple">www.ruimtelijkeplannen.nl</text:a>). </text:p>
            <text:p text:style-name="common-al">Informatie</text:p>
            <text:p text:style-name="common-al">
            <text:span text:style-name="nadrukvet"/>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2 augustus 2018</text:p>
            <text:p text:style-name="common-al">Burgemeester en wethouders van Horst aan de Maas,</text:p>
            <text:p text:style-name="common-al">C.C. Leppink-Schuitema, burgemeester.</text:p>
            <text:p text:style-name="last-al">Drs. J. van der Noordt MMO,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Mgr. Schravenlaan 18 (2-08-2018)</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3422</meta:user-defined>
    <meta:user-defined meta:name="OVERHEIDop.StcrtID/DC.identifier">stcrt-2018-43422</meta:user-defined>
    <meta:user-defined meta:name="OVERHEID.TaxonomieBeleidsagenda/OVERHEID.category">Ruimte en infrastructuur | Organisatie en beleid</meta:user-defined>
    <meta:user-defined meta:name="OVERHEIDop.Ruimtelijkplan/OVERHEIDop.bekendmakingBetreffendePlan">NL.IMRO.1507.LTMGRSCHRAVENLN18-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J 18</meta:user-defined>
    <meta:user-defined meta:name="OVERHEIDop.woonplaats">Lottum</meta:user-defined>
    <meta:user-defined meta:name="OVERHEIDop.straatnaam">Mgr. Schrav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632 385976</meta:user-defined>
    <meta:user-defined meta:name="OVERHEIDop.versieInformatie"/>
  </office:meta>
</office:document-meta>
</file>