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Rogier van Otterloostraat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Zaak 458408)</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passing op het besluit van 7 juni 2017 Gemeenteblad III, 2017, nr. 32 (Zaak 391567) tot verkeersregeling Rogier van Otterloostraat. </text:p>
            <text:p text:style-name="common-al">Het doel van de verkeersregeling is het bijdragen aan het verzekeren van de veiligheid op de weg, het beschermen van weggebruikers en passagiers, het in stand houden van de weg, het waarborgen van de bruikbaarheid daarvan en het waarborgen van de vrijheid van het verkeer.</text:p>
            <text:p text:style-name="common-al">Rogier van Otterloostraat ligt in de buurt Anna’s Hoeve. De buurt is ontworpen en ingericht als verblijfsgebied. Rogier van Otterloostraat mondt in het zuiden uit op de 50km gebiedsontsluitingsweg Minckelersstraat. Rogier van Otterloostraat is erftoegangsweg en ingericht als 30 km/h straat. Vanwege de beperkte breedte van de door middenstroken gescheiden rijbanen en de doorstroming en veiligheid voor de weggebruikers moeten bestuurders de middenstroken aan de rechterzijde volgen.</text:p>
            <text:p text:style-name="common-al">De middenstroken zijn uitgevoerd en ingericht met meest parkeerplaatsen. Buiten de aangegeven parkeerplaatsen geldt een parkeerverbod.</text:p>
            <text:p text:style-name="common-al">In het besluit van 7 juni 2017 werd het passeren van de parkeer-middenstroken aan de rechterzijde geregeld met bord D2 van bijlage 1 van het RVV 1990. Omdat is gebleken dat de verharde, van parkeervakken voorziene middenstroken, fysiek overrijdbaar zijn voldoet gebodsbord D2 onvoldoende. Daarom is besloten de beide rijbanen aan weerszijde van de middenstroken als eenrichtingsweg aan te geven.  </text:p>
            <text:p text:style-name="common-al">De korpschef politie is gehoord in overeenstemming met artikel 24 van het Besluit administratieve bepalingen inzake het wegverkeer (BABW) en adviseert positief op de voorgestelde maatregelen.</text:p>
            <text:p text:style-name="common-al">De Rogier van Otterloostraat is gelegen binnen deze gemeente en bij de gemeente in beheer en onderhoud. </text:p>
            <text:p text:style-name="common-al">Het ontwerp van dit besluit is op 24 mei 2018 op de gebruikelijke wijze gepubliceerd op de website <text:a xlink:href="http://www.officielebekendmakingen.nl" xlink:type="simple">www.officielebekendmakingen.nl</text:a> onderdeel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
            <text:list text:style-name="id1-3-2-2-1-16">
              <text:list-item text:style-override="id1-3-2-2-1-16-1">
                <text:number>1.</text:number>
                <text:p text:style-name="al">In te trekken het besluit Verkeersregeling Rogier van Otterloostraat van 7 juni 2017 Gemeenteblad III, 2017, nr. 32 (Zaak 391567).</text:p>
              </text:list-item>
              <text:list-item text:style-override="id1-3-2-2-1-16-2">
                <text:number>2.</text:number>
                <text:p text:style-name="al">Door het plaatsen van, dan wel aansluiten op borden A1 30km/h met zonale werking van bijlage 1 van het Reglement verkeersregels en verkeerstekens 1990, hierna te noemen “de bijlage”, de Rogier van Otterloostraat aan te wijzen als weg waarvoor de maximale snelheid 30km/h bedraagt.</text:p>
              </text:list-item>
              <text:list-item text:style-override="id1-3-2-2-1-16-3">
                <text:number>3.</text:number>
                <text:p text:style-name="al">Door het plaatsen van borden C2 en C3 van de bijlage de rijbanen aan weerszijde van de middenstroken Rogier van Otterloostraat aan te wijzen als eenrichtingsweg waarbij voor bestuurders de oostelijke rijbaan gesloten wordt verklaard in zuidelijke richting en de westelijke rijbaan gesloten wordt verklaard in noordelijke richting.</text:p>
              </text:list-item>
              <text:list-item text:style-override="id1-3-2-2-1-16-4">
                <text:number>4.</text:number>
                <text:p text:style-name="al">Door het plaatsen van bord E1 van de bijlage, met zonale werking, het parkeren op de Rogier van Otterloostraat te verbieden.</text:p>
              </text:list-item>
            </text:list>
            <text:p text:style-name="common-al"> </text:p>
            <text:p text:style-name="common-al">Hilversum, 24 juli 2018,</text:p>
            <text:p text:style-name="common-al">Burgemeester en wethouders van Hilversum,</text:p>
            <text:p text:style-name="common-al">Namens dezen:</text:p>
            <text:p text:style-name="common-al">De portefeuillehouder verkeer,</text:p>
            <text:p text:style-name="common-al">     </text:p>
            <text:p text:style-name="common-al">A.J. Wolthers</text:p>
            <text:p text:style-name="common-al"> </text:p>
            <text:p text:style-name="common-al">Dit besluit met eventuele bijlagen wordt op 2 augustus 2018 bekend gemaakt op de website <text:a xlink:href="http://www.staatscouraant.nl" xlink:type="simple">www.officielebekendmakingen.nl</text:a> onderdeel Staatscourant en is daarna gedurende 6 weken in zijn geheel in te zien. Dit is de enige rechtsgeldige bekendmaking. Dit besluit treedt in werking de dag na de bekendmaking. Ter informatie is een gelijkluidend exemplaar gedurende 6 weken in te zien op de website <text:a xlink:href="http://www.hilversum.nl" xlink:type="simple">www.hilversum.nl</text:a> van de gemeente Hilversum.</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De actuele bedragen kunt u opvragen bij de rechtbank, telefoon 088 362 0000, of via <text:a xlink:href="http://www.rechtspraak.nl" xlink:type="simple">www.rechtspraak.nl</text:a></text:p>
            <text:p text:style-name="common-al"> (zaak <text:span text:style-name="nadrukvet">458408)</text:sp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9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9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Rogier van Otterloostraat (herziening)</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3399</meta:user-defined>
    <meta:user-defined meta:name="OVERHEIDop.StcrtID/DC.identifier">stcrt-2018-43399</meta:user-defined>
    <meta:user-defined meta:name="DCTERMS.alternative">Gemeente Hilversum - aanwijzen max snelheid, eenrichting en parkeerverbod - Rogier van Otterloostraa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458408</meta:user-defined>
    <meta:user-defined meta:name="OVERHEIDop.verkeersbordcode">A1</meta:user-defined>
    <meta:user-defined meta:name="OVERHEIDop.verkeersbordcode">C2</meta:user-defined>
    <meta:user-defined meta:name="OVERHEIDop.verkeersbordcode">C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