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laadpunt Cranenburgsestraat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ondlijn">Besluit administratieve bepalingen inzake het wegverkeer</text:span>
          </text:p>
            <text:p text:style-name="context.al"/>
            <text:p text:style-name="context.al">Burgemeester en Wethouders van gemeente Berg en Dal;</text:p>
            <text:p text:style-name="context.al">
            <text:span text:style-name="nadrukvet">OVERWEGENDE DE VOLGENDE ZAKEN:</text:span> </text:p>
            <text:p text:style-name="context.al">
            <text:span text:style-name="nadrukvet">Beschrijving van het gebied en achtergrond</text:span> </text:p>
            <text:p text:style-name="context.al">De Cranenburgsestraat is een straat in Groesbeek. Aan deze straat bevindt zich een parkeerterrein van ca. 100 parkeerplekken, bij zwembad De Lubert.</text:p>
            <text:p text:style-name="context.al">Hier wordt een dubbel oplaadpunt voor elektrisch auto’s gerealiseerd.</text:p>
            <text:p text:style-name="context.al">
            <text:span text:style-name="nadrukvet">Beheer en onderhoud</text:span>
          </text:p>
            <text:p text:style-name="context.al">De betreffende weg is in eigendom, beheer en onderhoud bij de gemeente Berg en Dal.</text:p>
            <text:p text:style-name="context.al">
            <text:span text:style-name="nadrukvet">Functie van de weg</text:span> </text:p>
            <text:p text:style-name="context.al">Het parkeerterrein aan de Cranenburgsestraat betreft een weg binnen de bebouwde kom met de categorisering ‘erftoegangsweg (overig)’; krachtens het onderdeel ‘categorisering wegennet’ in de Integrale mobiliteitsvisie gemeente Berg en Dal 2016-2020. </text:p>
            <text:p text:style-name="context.al">
            <text:span text:style-name="nadrukvet">Beschrijving weggedrag</text:span>
          </text:p>
            <text:p text:style-name="context.al">Het parkeerterrein wordt nu gebruikt door bezoekers van het zwembad De Lubert en door bewoners en bezoekers van het appartementencomplex. Het appartementencomplex heeft daarnaast ook een parkeerkelder op eigen terrein.  </text:p>
            <text:p text:style-name="context.al">
            <text:span text:style-name="nadrukvet">Gevolgen van het huidige weggedrag</text:span>  </text:p>
            <text:p text:style-name="context.al">Door de parkeerdruk van overige bestuurders is het risico groot dat de parkeerplekken door andere (niet elektrische) auto’s worden gebruikt, waardoor er niet kan worden opgeladen door elektrische auto’s. <text:span text:style-name="nadrukvet"/></text:p>
            <text:p text:style-name="context.al">
            <text:span text:style-name="nadrukvet">De gewenste maatregelen</text:span>  </text:p>
            <text:p text:style-name="context.al">Gezien het bovenstaande is het wenselijk om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 <text:span text:style-name="nadrukvet"/></text:p>
            <text:p text:style-name="context.al">
            <text:span text:style-name="nadrukvet">Wettelijke belangen</text:span>  </text:p>
            <text:p text:style-name="context.al">Deze maatregel genomen wordt genomen in het belang van: het in stand houden van de weg en het waarborgen van de bruikbaarheid daarvan, zoals genoemd in artikel 2, lid 1, sub c van de Wegenverkeerswet 1994 (WVW 1994);het voorkomen of beperken van door het verkeer veroorzaakte overlast, hinder of schade alsmede de gevolgen voor het milieu, bedoeld in de Wet Milieubeheer;, zoals genoemd in artikel 2, lid 2, sub a van de WVW 1994. <text:span text:style-name="nadrukvet"/></text:p>
            <text:p text:style-name="context.al">
            <text:span text:style-name="nadrukvet">Horen betrokkenen en afweging belangen</text:span>  </text:p>
            <text:p text:style-name="context.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 </text:p>
            <text:p text:style-name="context.al"/>
            <text:p text:style-name="context.al">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 </text:p>
            <text:p text:style-name="context.al"/>
            <text:p text:style-name="context.al">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 </text:p>
            <text:p text:style-name="context.al"/>
            <text:p text:style-name="context.al">De gemeente Berg en Dal hecht belang aan het creëren van oplaadpunten om het gebruik van elektrische voertuigen te stimuleren. </text:p>
            <text:p text:style-name="context.al"/>
            <text:p text:style-name="context.al">We maken daarom de afweging dat het reserveren van twee plekken ten behoeve van het opladen, zwaarder weegt dan het relatief kleine verlies van twee plekken voor het overige verkeer.  <text:span text:style-name="nadrukvet"/></text:p>
            <text:p text:style-name="context.al">
            <text:span text:style-name="nadrukvet">Legitimiteit</text:span>  </text:p>
            <text:p text:style-name="context.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p>
            <text:p text:style-name="context.al">
            <text:span text:style-name="nadrukvet"/>
          </text:p>
            <text:p text:style-name="context.al">
            <text:span text:style-name="nadrukvet">BESLUITEN:</text:span>   </text:p>
            <text:p text:style-name="context.al">Tot het instellen van twee parkeerplekken aan de Cranenburgsestraat te Groesbeek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  </text:p>
            <text:p text:style-name="context.al"/>
            <text:p text:style-name="context.al">Hoogachtend, </text:p>
            <text:p text:style-name="context.al">Namens het college van burgemeester en wethouders, </text:p>
            <text:p text:style-name="context.al">G. Kwant</text:p>
            <text:p text:style-name="context.al">Manager afdeling Openbare Ruimte  </text:p>
            <text:p text:style-name="context.al"/>
            <text:p text:style-name="context.al">Reageert u op deze brief? Vermeld dan altijd het zaaknummer.</text:p>
            <text:p text:style-name="context.al"/>
            <text:p text:style-name="context.al">N.B.:</text:p>
            <text:p text:style-name="context.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ntext.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context.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9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9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9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ektrisch laadpunt Cranenburgsestraat Groesbeek</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393</meta:user-defined>
    <meta:user-defined meta:name="OVERHEIDop.StcrtID/DC.identifier">stcrt-2018-43393</meta:user-defined>
    <meta:user-defined meta:name="DCTERMS.alternative">Gemeente Berg en Dal - Twee parkeerplek voor elektrische laadpaal - Cranenburgsestraat te Groesbeek</meta:user-defined>
    <meta:user-defined meta:name="OVERHEID.Organisatietype/OVERHEID.organisationType">gemeente</meta:user-defined>
    <meta:user-defined meta:name="OVERHEID.Gemeente/OVERHEID.authority">Berg en Dal</meta:user-defined>
    <meta:user-defined meta:name="OVERHEID.Gemeente/DC.creator">Berg en Dal</meta:user-defined>
    <meta:user-defined meta:name="OVERHEID.TaxonomieBeleidsagenda/OVERHEID.category">Verkeer | Organisatie en beleid</meta:user-defined>
    <meta:user-defined meta:name="OVERHEID.PostcodeHuisnummer/OVERHEIDop.postcodeHuisnummer">6561AM 23e 0085</meta:user-defined>
    <meta:user-defined meta:name="OVERHEIDop.woonplaats">Groesbeek</meta:user-defined>
    <meta:user-defined meta:name="OVERHEIDop.straatnaam">Cranenburg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67520</meta:user-defined>
    <meta:user-defined meta:name="DCTERMS.abstract">Twee parkeerplek voor elektrische laadpaal, Cranenburgsestraat te Groesbeek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205 421607</meta:user-defined>
    <meta:user-defined meta:name="OVERHEIDop.versieInformatie"/>
  </office:meta>
</office:document-meta>
</file>