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laadpunt B Hamerlaan Berg en 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ondlijn"/>
            <text:span text:style-name="nadrukondlijn">Besluit administratieve bepalingen inzake het wegverkeer</text:span>
          </text:p>
            <text:p text:style-name="context.al"/>
            <text:p text:style-name="context.al">Burgemeester en Wethouders van gemeente Berg en Dal;</text:p>
            <text:p text:style-name="context.al">
            <text:span text:style-name="nadrukvet">OVERWEGENDE DE VOLGENDE ZAKEN:</text:span> </text:p>
            <text:p text:style-name="context.al">
            <text:span text:style-name="nadrukvet">Beschrijving van het gebied en achtergrond</text:span> </text:p>
            <text:p text:style-name="context.al">De Bisschop Hamerlaan is een straat in Berg en Dal. Deze straat is een zijstraat ten westen van de Oude Kleefsebaan. Aan deze straat bevindt zich een parkeerterrein van ca. 35 parkeerplekken.</text:p>
            <text:p text:style-name="context.al">Hier wordt een dubbel oplaadpunt voor elektrisch auto’s gerealiseerd.</text:p>
            <text:p text:style-name="context.al">
            <text:span text:style-name="nadrukvet">Beheer en onderhoud</text:span>
          </text:p>
            <text:p text:style-name="context.al">De Bisschop Hamerlaan in Berg en Dal is in eigendom, beheer en onderhoud bij de gemeente Berg en Dal.</text:p>
            <text:p text:style-name="context.al">
            <text:span text:style-name="nadrukvet">Functie van de weg</text:span> </text:p>
            <text:p text:style-name="context.al">Het betreft een weg binnen de bebouwde kom met de categorisering ‘erftoegangsweg (overig)’; krachtens het onderdeel ‘categorisering wegennet’ in de Integrale mobiliteitsvisie gemeente Berg en Dal 2016-2020. </text:p>
            <text:p text:style-name="context.al">
            <text:span text:style-name="nadrukvet">Beschrijving weggedrag</text:span>
          </text:p>
            <text:p text:style-name="context.al">Het parkeerterrein wordt nu gebruikt door de gezinswoningen aan de Bisschop Hamerlaan, Vinkweg en Kerstendalseweg. Ook parkeren hier bezoekers van het dorp Berg en Dal, onder andere ten behoeve van de horecabedrijven aan de Rijksstraatweg.  </text:p>
            <text:p text:style-name="context.al">
            <text:span text:style-name="nadrukvet">Gevolgen van het huidige weggedrag</text:span>  </text:p>
            <text:p text:style-name="context.al">Door de parkeerdruk van overige bestuurders is het risico groot dat de parkeerplekken door andere (niet elektrische) auto’s worden gebruikt, waardoor er niet kan worden opgeladen door elektrische auto’s. <text:span text:style-name="nadrukvet"/></text:p>
            <text:p text:style-name="context.al">
            <text:span text:style-name="nadrukvet">De gewenste maatregelen</text:span>  </text:p>
            <text:p text:style-name="context.al">Gezien het bovenstaande is het wenselijk om twee parkeerplekken te reserveren voor het opladen van elektrische auto’s.  Dit kan gebeuren door het plaatsen van het verkeersbord E4 (Parkeren personenauto) uit bijlage I van het Reglement Verkeersregels en Verkeerstekens 1990 (RVV1990) met daarbij een onderbord met de tekst “opladen elektrische auto”. <text:span text:style-name="nadrukvet"/></text:p>
            <text:p text:style-name="context.al">
            <text:span text:style-name="nadrukvet">Wettelijke belangen</text:span>  Deze maatregel genomen wordt genomen in het belang van: het in stand houden van de weg en het waarborgen van de bruikbaarheid daarvan, zoals genoemd in artikel 2, lid 1, sub c van de Wegenverkeerswet 1994 (WVW 1994);het voorkomen of beperken van door het verkeer veroorzaakte overlast, hinder of schade alsmede de gevolgen voor het milieu, bedoeld in de Wet Milieubeheer;, zoals genoemd in artikel 2, lid 2, sub a van de WVW 1994. <text:span text:style-name="nadrukvet"/></text:p>
            <text:p text:style-name="context.al">
            <text:span text:style-name="nadrukvet">Horen betrokkenen en afweging belangen</text:span>  </text:p>
            <text:p text:style-name="context.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 Door het reserveren van twee parkeerplekken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 auto gebruik van maken. Het reserveren van twee parkeerplekken voor elektrische auto’s legt in verhouding echter een beperkt beslag op de hoeveelheid parkeerruimte in dit gebied, zeker wanneer hierbij in ogenschouw wordt genomen dat er voor bewoners en bezoekers nog andere parkeergelegenheid in de omgeving beschikbaar is. De gemeente Berg en Dal hecht belang aan het creëren van oplaadpunten om het gebruik van elektrische voertuigen te stimuleren. We maken daarom de afweging dat het reserveren van twee plekken ten behoeve van het opladen, zwaarder weegt dan het relatief kleine verlies van twee plekken voor het overige verkeer.  <text:span text:style-name="nadrukvet"/></text:p>
            <text:p text:style-name="context.al">
            <text:span text:style-name="nadrukvet">Legitimiteit</text:span>  </text:p>
            <text:p text:style-name="context.al">Burgemeester en Wethouders van gemeente Berg en Dal zijn gemachtigd tot het nemen van dit besluit ingevolge artikel 15 en artikel 18, eerste lid, sub d, van de Wegenverkeerswet 1994. Daarnaast is artikel 12 van het Besluit administratieve bepalingen inzake het Wegverkeer van toepassing.  </text:p>
            <text:p text:style-name="context.al">
            <text:span text:style-name="nadrukvet"/>
          </text:p>
            <text:p text:style-name="context.al">
            <text:span text:style-name="nadrukvet">BESLUITEN:</text:span>   Tot het instellen van twee parkeerplekken aan de Bisschop Hamerlaan te Berg en Dal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text:p>
            <text:p text:style-name="context.al"/>
            <text:p text:style-name="context.al">Hoogachtend, </text:p>
            <text:p text:style-name="context.al">Namens het college van burgemeester en wethouders, </text:p>
            <text:p text:style-name="context.al">G. Kwant</text:p>
            <text:p text:style-name="context.al">Manager afdeling Openbare Ruimte  </text:p>
            <text:p text:style-name="context.al"/>
            <text:p text:style-name="context.al">Reageert u op deze brief? Vermeld dan altijd het zaaknummer.</text:p>
            <text:p text:style-name="context.al"/>
            <text:p text:style-name="context.al">N.B.:</text:p>
            <text:p text:style-name="context.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text.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text.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9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9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9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ektrisch laadpunt B Hamerlaan Berg en Dal</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390</meta:user-defined>
    <meta:user-defined meta:name="OVERHEIDop.StcrtID/DC.identifier">stcrt-2018-43390</meta:user-defined>
    <meta:user-defined meta:name="DCTERMS.alternative">Gemeente Berg en Dal - Twee parkeerplek voor elektrische laadpaal - Bisschop Hamerlaan Berg en Dal</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71</meta:user-defined>
    <meta:user-defined meta:name="OVERHEIDop.woonplaats">Berg en Dal</meta:user-defined>
    <meta:user-defined meta:name="OVERHEIDop.straatnaam">Leeuweri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67520</meta:user-defined>
    <meta:user-defined meta:name="DCTERMS.abstract">Twee parkeerplek voor elektrische laadpaal, Bisschop Hamerlaan Berg en Dal</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689 425757</meta:user-defined>
    <meta:user-defined meta:name="OVERHEIDop.versieInformatie"/>
  </office:meta>
</office:document-meta>
</file>