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lektrisch laadpunt <text:span text:style-name="nadrukvet"><text:span text:style-name="nadrukvet">Kerkplein Breedeweg</text:spa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ondlijn">Besluit administratieve bepalingen inzake het wegverkeer</text:span>
          </text:p>
            <text:p text:style-name="context.al">Burgemeester en Wethouders van gemeente Berg en Dal;</text:p>
            <text:p text:style-name="context.al">
            <text:span text:style-name="nadrukvet">OVERWEGENDE DE VOLGENDE ZAKEN:</text:span> </text:p>
            <text:p text:style-name="context.al">
            <text:span text:style-name="nadrukvet">Beschrijving van het gebied en achtergrond</text:span> </text:p>
            <text:p text:style-name="context.al">Het Kerkplein is een straat in Breedeweg. Deze straat is een zijstraat, gelegen ten westen van de Bredeweg. Aan deze straat bevindt zich een parkeerterrein van ca. 60 parkeerplekken.</text:p>
            <text:p text:style-name="context.al">Hier wordt een dubbel oplaadpunt voor elektrisch auto’s gerealiseerd.</text:p>
            <text:p text:style-name="context.al">
            <text:span text:style-name="nadrukvet">Beheer en onderhoud</text:span>
          </text:p>
            <text:p text:style-name="context.al">Het Kerkplein in Breedeweg is in eigendom, beheer en onderhoud bij de gemeente Berg en Dal.</text:p>
            <text:p text:style-name="context.al">
            <text:span text:style-name="nadrukvet">Functie van de weg</text:span> </text:p>
            <text:p text:style-name="context.al">Het betreft een weg binnen de bebouwde kom met de categorisering ‘erftoegangsweg (overig)’; krachtens het onderdeel ‘categorisering wegennet’ in de Integrale mobiliteitsvisie gemeente Berg en Dal 2016-2020. </text:p>
            <text:p text:style-name="context.al">
            <text:span text:style-name="nadrukvet">Beschrijving weggedrag</text:span>
          </text:p>
            <text:p text:style-name="context.al">Het parkeerterrein wordt nu gebruikt door bezoekers van de kerk, de winkels en andere voorzieningen in het centrum van Breedeweg. Ook woningen aan het Kerplein, Populierstraat en Bredeweg maken gebruik van het parkeerterrein.  </text:p>
            <text:p text:style-name="context.al">
            <text:span text:style-name="nadrukvet">Gevolgen van het huidige weggedrag</text:span>  </text:p>
            <text:p text:style-name="context.al">Door de parkeerdruk van overige bestuurders is het risico groot dat de parkeerplekken door andere (niet elektrische) auto’s worden gebruikt, waardoor er niet kan worden opgeladen door elektrische auto’s. <text:span text:style-name="nadrukvet"/></text:p>
            <text:p text:style-name="context.al">
            <text:span text:style-name="nadrukvet">De gewenste maatregelen</text:span>  </text:p>
            <text:p text:style-name="context.al">Gezien het bovenstaande is het wenselijk om twee parkeerplekken te reserveren voor het opladen van elektrische auto’s.  Dit kan gebeuren door het plaatsen van het verkeersbord E4 (Parkeren personenauto) uit bijlage I van het Reglement Verkeersregels en Verkeerstekens 1990 (RVV1990) met daarbij een onderbord met de tekst “opladen elektrische auto”. <text:span text:style-name="nadrukvet"/></text:p>
            <text:p text:style-name="context.al">
            <text:span text:style-name="nadrukvet">Wettelijke belangen</text:span>  Deze maatregel genomen wordt genomen in het belang van: het in stand houden van de weg en het waarborgen van de bruikbaarheid daarvan, zoals genoemd in artikel 2, lid 1, sub c van de Wegenverkeerswet 1994 (WVW 1994);het voorkomen of beperken van door het verkeer veroorzaakte overlast, hinder of schade alsmede de gevolgen voor het milieu, bedoeld in de Wet Milieubeheer;, zoals genoemd in artikel 2, lid 2, sub a van de WVW 1994. <text:span text:style-name="nadrukvet"/></text:p>
            <text:p text:style-name="context.al">
            <text:span text:style-name="nadrukvet">Horen betrokkenen en afweging belangen</text:span>  </text:p>
            <text:p text:style-name="context.al">Overeenkomstig artikel 24 van het Besluit Administratieve Bepalingen inzake het wegverkeer heeft overleg plaatsgevonden met de daartoe gemandateerde verkeersadviseur van de politie-eenheid Oost-Nederland, afdeling DROS, werkzaam binnen het district Gelderland-Zuid. De verkeersadviseur heeft positief geadviseerd. Door het reserveren van twee parkeerplekken voor het opladen van elektrische auto’s vervallen er twee parkeerplekken die niet meer door bewoners of bezoekers met een niet- elektrische auto gebruikt mag worden. Het aantal auto’s dat gebruik wil maken van de totale parkeerruimte neemt niet toe (immers er komt een elektrische auto voor een normale auto in de plaats) maar het gebruik wordt wel enigszins minder flexibel. Er kunnen op verschillende tijdstippen meerdere elektrische auto’s gebruik maken van dezelfde parkeerplek, waardoor het gebruik wordt bevorderd. Maar toch kan het gebeuren dat een parkeerplek leeg blijft; hier mag geen andere (niet elektrische) auto gebruik van maken. Het reserveren van twee parkeerplekken voor elektrische auto’s legt in verhouding echter een beperkt beslag op de hoeveelheid parkeerruimte in dit gebied, zeker wanneer hierbij in ogenschouw wordt genomen dat er voor bewoners en bezoekers nog andere parkeergelegenheid in de omgeving beschikbaar is. De gemeente Berg en Dal hecht belang aan het creëren van oplaadpunten om het gebruik van elektrische voertuigen te stimuleren. We maken daarom de afweging dat het reserveren van twee plekken ten behoeve van het opladen, zwaarder weegt dan het relatief kleine verlies van twee plekken voor het overige verkeer.  <text:span text:style-name="nadrukvet"/></text:p>
            <text:p text:style-name="context.al">
            <text:span text:style-name="nadrukvet">Legitimiteit</text:span>  </text:p>
            <text:p text:style-name="context.al">Burgemeester en Wethouders van gemeente Berg en Dal zijn gemachtigd tot het nemen van dit besluit ingevolge artikel 15 en artikel 18, eerste lid, sub d, van de Wegenverkeerswet 1994. Daarnaast is artikel 12 van het Besluit administratieve bepalingen inzake het Wegverkeer van toepassing.  </text:p>
            <text:p text:style-name="context.al">
            <text:span text:style-name="nadrukvet"/>
          </text:p>
            <text:p text:style-name="context.al">
            <text:span text:style-name="nadrukvet">BESLUITEN:</text:span>   Tot het instellen van twee parkeerplekken aan het Kerkplein te Breedeweg die alleen gebruikt mogen worden voor het opladen van een elektrische personenauto, door het plaatsen van het verkeersbord E4 (Parkeergelegenheid) uit bijlage 1 van het Reglement Verkeersregels en Verkeerstekens 1990 (RVV1990) met daarbij een onderbord met de tekst “opladen elektrisch voertuig”.  </text:p>
            <text:p text:style-name="context.al"/>
            <text:p text:style-name="context.al">Hoogachtend, </text:p>
            <text:p text:style-name="context.al">Namens het college van burgemeester en wethouders, </text:p>
            <text:p text:style-name="context.al">G. Kwant</text:p>
            <text:p text:style-name="context.al">Manager afdeling Openbare Ruimte  </text:p>
            <text:p text:style-name="context.al"/>
            <text:p text:style-name="context.al">Reageert u op deze brief? Vermeld dan altijd het zaaknummer.</text:p>
            <text:p text:style-name="context.al"/>
            <text:p text:style-name="context.al">N.B.:</text:p>
            <text:p text:style-name="context.al">Ingevolge artikel 7:1 van de Algemene wet bestuursrecht kan binnen 6 weken na de dag van bekendmaking van dit besluit in de Staatscourant een gemotiveerd bezwaarschrift bij ons worden ingediend. Het bezwaarschrift dient te zijn ondertekend en tenminste te bevatten uw naam, adres, dagtekening, een omschrijving van het besluit waartegen het beroep is gericht en de gronden van het beroep.</text:p>
            <text:p text:style-name="context.al">Indien een bezwaarschrift is ingediend kunt u tevens – indien onverwijlde spoed dat vereist – tegen betaling van griffierechten een voorlopige voorziening vragen bij de Voorzieningenrechter van de Rechtbank, sector bestuursrecht, postbus 9030, 6800 EM Arnhem.</text:p>
            <text:p text:style-name="context.al">U kunt ook digitaal beroep instellen of een verzoek om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85</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385</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385</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lektrisch laadpunt Kerkplein Breedeweg</meta:user-defined>
    <meta:user-defined meta:name="OVERHEIDop.doctype">Officiële Publicaties, versie 1.1</meta:user-defined>
    <meta:user-defined meta:name="DCTERMS.W3CDTF/OVERHEIDop.jaargang">2018</meta:user-defined>
    <meta:user-defined meta:name="DCTERMS.W3CDTF/DCTERMS.available">2018-07-30</meta:user-defined>
    <meta:user-defined meta:name="OVERHEIDop.publicationIssue">43385</meta:user-defined>
    <meta:user-defined meta:name="OVERHEIDop.StcrtID/DC.identifier">stcrt-2018-43385</meta:user-defined>
    <meta:user-defined meta:name="DCTERMS.alternative">Gemeente Berg en Dal - Twee parkeerplek voor elektrische laadpaal - Kerkplein, Breedeweg</meta:user-defined>
    <meta:user-defined meta:name="OVERHEID.Organisatietype/OVERHEID.organisationType">gemeente</meta:user-defined>
    <meta:user-defined meta:name="OVERHEID.Gemeente/OVERHEID.authority">Berg en Dal</meta:user-defined>
    <meta:user-defined meta:name="OVERHEID.Gemeente/DC.creator">Berg en Dal</meta:user-defined>
    <meta:user-defined meta:name="OVERHEID.TaxonomieBeleidsagenda/OVERHEID.category">Verkeer | Organisatie en beleid</meta:user-defined>
    <meta:user-defined meta:name="OVERHEID.PostcodeHuisnummer/OVERHEIDop.postcodeHuisnummer">6562DC 55</meta:user-defined>
    <meta:user-defined meta:name="OVERHEIDop.woonplaats">Groesbeek</meta:user-defined>
    <meta:user-defined meta:name="OVERHEIDop.straatnaam">Bred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67520</meta:user-defined>
    <meta:user-defined meta:name="DCTERMS.abstract">Twee parkeerplek voor elektrische laadpaal, Kerkplein Breedeweg</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3346 419074</meta:user-defined>
    <meta:user-defined meta:name="OVERHEIDop.versieInformatie"/>
  </office:meta>
</office:document-meta>
</file>