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geslotenverklaring voor alle voertuigen op de leidingenstrook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geslotenverklaring voor alle voertuigen op de leidingenstrook in Almere.</text:p>
            <text:p text:style-name="al">Steller: AE Workel</text:p>
            <text:p text:style-name="al">Afdeling: Stadsruimte</text:p>
            <text:p text:style-name="al">Nummer: 59143711  Datum: 24 jul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Op veel plaatsen in Almere liggen de kabels en leidingen onder de grond. Deze kabels en leidingen liggen daar ten behoeve van bijv. stadsverwarming, elektriciteit, aardgas of communicatie.</text:p>
            <text:p text:style-name="common-al">Bij de bouw van Almere zijn de belangrijkste kabels en leidingen aan de randen van de gebieden ondergronds aangelegd. Het tracé van deze ondergrondse kabels en leidingen is in het landschap herkenbaar als de brede onbebouwde strook die nagenoeg rondom heel Almere loopt, parallel aan de Hogering, Buitenring en de A6.</text:p>
            <text:p text:style-name="common-al">Het is belangrijk dat er geen (zware) voertuigen op deze strook rijden. Door zware belasting kunnen de kabels en leidingen beschadigd raken. Dit moet te allen tijden worden voorkomen, aangezien alle woningen en bedrijven indirect zijn aangesloten op deze kabels en leidingen.</text:p>
            <text:p text:style-name="common-al">Het is gebleken dat steeds vaker (zware) voertuigen illegaal over deze kabels- en leidingenstrook rijden. Om dit te voorkomen dienen op strategische plekken borden te worden geplaatst die aangeven dat het inrijden door voertuigen niet is toegestaan. </text:p>
            <text:p text:style-name="common-al"/>
            <text:p text:style-name="common-al"/>
            <text:p text:style-name="common-al"/>
            <text:p text:style-name="common-al"/>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voorkomen van schade aan kabels en leidingen.</text:p>
            <text:p text:style-name="tussenkopcur"/>
            <text:p text:style-name="tussenkopcur">Is het gewenst om:</text:p>
            <text:p text:style-name="common-al">Een gesloten verklaring in te stellen voor voertuigen, ruiters en geleiders van rij- of trekdieren of vee. </text:p>
            <text:p text:style-name="tussenkopcur"/>
            <text:p text:style-name="tussenkopcur">Motivering:</text:p>
            <text:p text:style-name="common-al">De Leidingenstraat is een strook die door haar ligging uitermate aantrekkelijk is, om oneigenlijk te worden gebruikt door alle weggebruikers. Dit kan zijn vanwege het illegaal verkorten van een route of vanwege recreatief gebruik. Recreatief gebruik door voetgangers geeft geen onontkomelijke bezwaren en is derhalve toegestaan. Al het overige gebruik is niet toegestaan, tenzij men als weggebruiker in het bezit is van een geldige ontheffing. Netbeheerders die in het bezit zijn van een landelijke ontheffing, zijn uitgesloten van deze gesloten verklaring zoals benoemd in dit besluit, mits zijn voldoen aan de VELIN-voorwaarden.</text:p>
            <text:p text:style-name="common-al"/>
            <text:p text:style-name="common-al"/>
            <text:p text:style-name="common-al"/>
            <text:p text:style-name="tussenkopcur">Gehoord </text:p>
            <text:p text:style-name="common-al">1.</text:p>
            <text:p text:style-name="common-al">Over de te nemen maatregelen is overleg gevoerd met bewoners, belangengroeperingen , middenstand en scholen.</text:p>
            <text:p text:style-name="common-al"/>
            <text:p text:style-name="common-al">2.</text:p>
            <text:p text:style-name="common-al"> Overeenkomstig artikel 24 van het Besluit administratieve bepalingen inzake het wegverkeer is overleg geweest met de regiopolitie, korpsdeel Almere.</text:p>
            <text:p text:style-name="common-al"/>
            <text:p text:style-name="tussenkopcur">Financiën</text:p>
            <text:p text:style-name="common-al">De maatregel wordt gefinancierd uit het budget van de afdeling Gebiedsontwikkeling.</text:p>
            <text:p text:style-name="tussenkopcur"/>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voor het instellen van een geslotenverklaring voor alle voertuigen op de leidingenstrook in Almere</text:p>
            <text:list text:style-name="id1-3-2-2-1-50">
              <text:list-item text:style-override="id1-3-2-2-1-50-1">
                <text:number>1.</text:number>
                <text:p text:style-name="al">door het plaatsen van </text:p>
                <text:list text:style-name="id1-3-2-2-1-50-1-3">
                  <text:list-item text:style-override="id1-3-2-2-1-50-1-3-1">
                    <text:number>•</text:number>
                    <text:p text:style-name="al">borden  gesloten verklaring voor alle voertuigen, ruiters en geleiders van rij- of trekdieren of vee <text:span text:style-name="nadrukvet">C</text:span><text:span text:style-name="nadrukvet">01</text:span> + onderbord “ i.v.m. ligging van kabels en leidingen”;</text:p>
                  </text:list-item>
                </text:list>
              </text:list-item>
            </text:list>
            <text:p text:style-name="common-al"/>
            <text:p text:style-name="common-al">2. deze borden  aan te brengen conform de bij dit besluit behorende situatietekening.</text:p>
            <text:p text:style-name="common-al"/>
            <text:p text:style-name="common-al"/>
            <text:p text:style-name="common-al">Almere, </text:p>
            <text:p text:style-name="common-al"/>
            <text:p text:style-name="common-al">burgemeester en wethouders, </text:p>
            <text:p text:style-name="common-al">namens hen,</text:p>
            <text:p text:style-name="common-al">adjunct-hoofd van Stedelijke Beheersystemen,</text:p>
            <text:p text:style-name="common-al">van de afdeling Stadsruimte</text:p>
            <text:p text:style-name="common-al"/>
            <text:p text:style-name="common-al"/>
            <text:p text:style-name="common-al"/>
            <text:p text:style-name="common-al">K.J. de Vrie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71">
              <text:list-item text:style-override="id1-3-2-2-1-71-1">
                <text:number>•</text:number>
                <text:p text:style-name="al">Naam en adres van de indiener;</text:p>
              </text:list-item>
              <text:list-item text:style-override="id1-3-2-2-1-71-2">
                <text:number>•</text:number>
                <text:p text:style-name="al">Datum;</text:p>
              </text:list-item>
              <text:list-item text:style-override="id1-3-2-2-1-71-3">
                <text:number>•</text:number>
                <text:p text:style-name="al">Omschrijving van het verkeersbesluit waartegen het bezwaar is gericht;</text:p>
              </text:list-item>
              <text:list-item text:style-override="id1-3-2-2-1-71-4">
                <text:number>•</text:number>
                <text:p text:style-name="al">Reden(en) waarom de indiener van het bezwaar het niet met het besluit eens is;</text:p>
              </text:list-item>
              <text:list-item text:style-override="id1-3-2-2-1-7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tussenkopcur">BIJLAGE: Situatietekening  </text:p>
            <text:p text:style-name="common-al"/>
            <text:p text:style-name="last-al">
            <text:span text:style-name="nadrukvet">Volgt als aparte bijlage</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6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6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6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geslotenverklaring voor alle voertuigen op de leidingenstrook in Almere</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363</meta:user-defined>
    <meta:user-defined meta:name="OVERHEIDop.StcrtID/DC.identifier">stcrt-2018-43363</meta:user-defined>
    <meta:user-defined meta:name="DCTERMS.alternative">Gemeente Almere - Het instellen van een geslotenverklaring voor alle voertuigen op de leidingenstrook in Almere - Almere Stad</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6</meta:user-defined>
    <meta:user-defined meta:name="OVERHEIDop.woonplaats">Almere</meta:user-defined>
    <meta:user-defined meta:name="OVERHEIDop.straatnaam">Markerdree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idingenstraat Almere Stad|exb-2018-47161</meta:user-defined>
    <meta:user-defined meta:name="OVERHEID.EPSG28992/DC.spatial">143366 488704</meta:user-defined>
    <meta:user-defined meta:name="OVERHEIDop.versieInformatie"/>
  </office:meta>
</office:document-meta>
</file>