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57</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9 juli 2018 nr. BOACAT2018/043, strekkende tot aanwijzing van buitengewoon opsporingsambtenaren bij de Koninklijke Marechaussee (generieke opsporing)</text:h>
      <text:p text:style-name="ifm_p_mt.7.4mm_ifm">De Minister voor Rechtsbescherming,</text:p>
      <text:p text:style-name="ifm_p_mt.3.7mm_ifm">Gelezen het verzoek van de directeur Operaties Koninklijke Marechaussee van</text:p>
      <text:p text:style-name="ifm_p_mt.3.7mm_ifm">11 juli 2018 en de adviezen van de hoofdofficier van justitie bij het arrondissementsparket Oost-Nederland en de commandant Koninklijke Marechaussee;</text:p>
      <text:p text:style-name="ifm_p_mt.3.7mm_ifm">Gelet op:</text:p>
      <text:p text:style-name="ifm_p_indent.-5mm_mleft.5mm_ifm">–<text:tab/> artikel 142, eerste lid, aanhef en onder b en derde lid, van het Wetboek van Strafvordering;</text:p>
      <text:p text:style-name="ifm_p_indent.-5mm_mleft.5mm_ifm">–<text:tab/>artikel 55b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arechaussee generieke opsporing in dienst van de Koninklijke Marechausse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text:p>
      <text:p text:style-name="ifm_p_indent.0mm_mleft.7mm_ifm">buitengewoon opsporingsambtenaar is aangewezen de commandant Koninklijke Marechaussee.</text:p>
      <text:h text:style-name="ifm_p_font.bold_mt.5.08mm_page.keep-with-next_ifm" text:outline-level="2">Artikel<text:s/>6<text:s/></text:h>
      <text:p text:style-name="ifm_p_mt.4.23mm_ifm">De buitengewoon opsporingsambtenaar kan, zodra hij met goed gevolg de opleiding beroepsvaardigheden Koninklijke Marechaussee heeft voltooid, gedurende de uitoefening van zijn taak als buitengewoon opsporingsambtenaar uitgerust zijn met handboeien, wapenstok, pepperspray en een handvuurwapen.</text:p>
      <text:h text:style-name="ifm_p_font.bold_mt.5.08mm_page.keep-with-next_ifm" text:outline-level="2">Artikel<text:s/>7<text:s/></text:h>
      <text:p text:style-name="ifm_p_mt.4.23mm_indent.-7mm_mleft.7mm_ifm">1.<text:tab/>De directeur Operaties Koninklijke Marechausse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Koninklijke Marechaussee in de functie van Marechaussee beveiliger 2013 van 6 augustus 2013, kenmerk BOACAT2013/007 zal vervallen op 15 augustus 2018.</text:p>
      <text:p text:style-name="ifm_p_ifm">Dit besluit treedt in werking met ingang van 15 augustus 2018 en vervalt met ingang van 15 augustus 2023.</text:p>
      <text:h text:style-name="ifm_p_font.bold_mt.5.08mm_page.keep-with-next_ifm" text:outline-level="2">Artikel<text:s/>10<text:s/></text:h>
      <text:p text:style-name="ifm_p_mt.4.23mm_ifm">Dit besluit wordt aangehaald als: Besluit buitengewoon opsporingsambtenaar Koninklijke Marechaussee beveiliger 2018.</text:p>
      <text:p text:style-name="ifm_p_mt.3.7mm_ifm">Dit besluit zal in de Staatscourant worden geplaatst.</text:p>
      <text:p text:style-name="ifm_p_font.italic_mt.3.7mm_ifm">
                  Den Haag,
                   19 jul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357</text:span><text:tab/>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357</text:span><text:tab/>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9 juli 2018 nr. BOACAT2018/043, strekkende tot aanwijzing van buitengewoon opsporingsambtenaren bij de Koninklijke Marechaussee (generieke opsporing)</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33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35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19 juli 2018 nr. BOACAT2018/043, strekkende tot aanwijzing van buitengewoon opsporingsambtenaren bij de Koninklijke Marechaussee (generieke opsporing)</meta:user-defined>
    <meta:user-defined meta:name="DCTERMS.alternative"/>
    <meta:user-defined meta:name="DCTERMS.W3CDTF/OVERHEIDop.datumOndertekening">2018-07-19</meta:user-defined>
    <meta:user-defined meta:name="DCTERMS.W3CDTF/DCTERMS.available">2018-08-01</meta:user-defined>
    <meta:user-defined meta:name="OVERHEIDop.Ruimtelijkplan/OVERHEIDop.bekendmakingBetreffendePlan"/>
  </office:meta>
</office:document-meta>
</file>