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56</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juli 2018 nr. BOACAT2018/038, tot wijziging van het Besluit buitengewoon opsporingsambtenaar Inspectie Gezondheidszorg en Jeugd 2017 van 27 september 2017, kenmerk BOACAT2017/063</text:h>
      <text:p text:style-name="ifm_p_mt.3.7mm_ifm">De Minister voor Rechtsbescherming,</text:p>
      <text:p text:style-name="ifm_p_mt.3.7mm_ifm">Gelezen het verzoek van de Inspectie gezondheidszorg en jeugd in oprichting van 9 oktober 2017 en de adviezen van de hoofdofficier van justitie bij het Functioneel Parket alsmede de korpschef als bedoeld in artikel 27, van de Politiewet 2012 blijkt dat de noodzaak tot het wijzigen van het eerder genoemde categoriale besluit aanwezig is;</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de Inspectie Gezondheidszorg en Jeugd 2017 van 27 september 2017, kenmerk BOACAT2017/063 wordt als volgt gewijzigd.</text:p>
      <text:p text:style-name="ifm_p_mt.3.7mm_ifm">Artikel 3, lid 1, komt te luiden:</text:p>
      <text:section text:style-name="ifm_sect_mleft.5.1mm_ifm" text:name="d15e68">
        <text:p text:style-name="ifm_p_mt.3.7mm_indent.-7mm_mleft.7mm_ifm">1.<text:tab/>De buitengewoon opsporingsambtenaar is bevoegd tot het opsporen van de strafbare feiten behorend tot het domein II, Milieu, welzijn en infrastructuur, als genoemd in onderdeel 7.4 van de Beleidsregels Buitengewoon Opsporingsambtenaar, aangevuld met de wetten op het gebied van de volksgezondheid en de artikelen 227, 227a, 228, 231, 255, 257, 272, 287, 289, 293, 294, titel XX (300 tot en met 306), 309 en 322 van het Wetboek van Strafrecht, voor zover noodzakelijk voor een goede vervulling van de aan de functie gerelateerde taken.</text:p>
      </text:section>
      <text:p text:style-name="ifm_p_mt.3.7mm_ifm">Artikel 4 komt te luiden:</text:p>
      <text:section text:style-name="ifm_sect_mleft.5.1mm_ifm" text:name="d15e77">
        <text:p text:style-name="ifm_p_mt.3.7mm_indent.-7mm_mleft.7mm_ifm">1.<text:tab/>Op grond van dit besluit kunnen maximaal 40 personen als buitengewoon opsporingsambtenaar worden beëdigd.</text:p>
        <text:p text:style-name="ifm_p_mt.3.7mm_indent.-7mm_mleft.7mm_ifm">2.<text:tab/>Aan de buitengewoon opsporingsambtenaar, genoemd in artikel 2, wordt ontheffing verleend van het bepaalde in artikel 16, eerste lid, van het besluit buitengewoon opsporingsambtenaar, onder de voorwaarden gesteld in het onderdeel semi-permanente ontheffing van bijlage H, van de Beleidsregels Buitengewoon Opsporingsambtenaar.</text:p>
      </text:section>
      <text:p text:style-name="ifm_p_mt.3.7mm_ifm">Artikel 5, lid 1, komt te luiden:</text:p>
      <text:section text:style-name="ifm_sect_mleft.5.1mm_ifm" text:name="d15e91">
        <text:p text:style-name="ifm_p_mt.3.7mm_indent.-7mm_mleft.7mm_ifm">1.<text:tab/>Als toezichthouder als bedoeld in artikel 36 van het Besluit buitengewoon opsporingsambtenaar is aangewezen de hoofdofficier van justitie bij het Functioneel Parket.</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9 juli 2018
               </text:p>
      <text:p text:style-name="ifm_p_font.italic_mt.3.7mm_ifm">De Minister voor Rechtsbescherming,<text:line-break/>namens deze,<text:line-break/>
            <text:line-break/>C.<text:s/>Huizinga<text:line-break/>Operationeel manager V&amp;T</text:p>
      <text:p text:style-name="ifm_p_mt.3.7mm_ifm"><text:span text:style-name="ifm_span_font.bold_ifm">Bezwaar maken</text:span></text:p>
      <text:p text:style-name="ifm_p_ifm">U kunt bij de Minister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 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356</text:span><text:tab/>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356</text:span><text:tab/>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9 juli 2018 nr. BOACAT2018/038, tot wijziging van het Besluit buitengewoon opsporingsambtenaar Inspectie Gezondheidszorg en Jeugd 2017 van 27 september 2017, kenmerk BOACAT2017/063</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33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35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9 juli 2018 nr. BOACAT2018/038, tot wijziging van het Besluit buitengewoon opsporingsambtenaar Inspectie Gezondheidszorg en Jeugd 2017 van 27 september 2017, kenmerk BOACAT2017/063</meta:user-defined>
    <meta:user-defined meta:name="DCTERMS.alternative"/>
    <meta:user-defined meta:name="DCTERMS.W3CDTF/OVERHEIDop.datumOndertekening">2018-07-19</meta:user-defined>
    <meta:user-defined meta:name="DCTERMS.W3CDTF/DCTERMS.available">2018-08-01</meta:user-defined>
    <meta:user-defined meta:name="OVERHEIDop.Ruimtelijkplan/OVERHEIDop.bekendmakingBetreffendePlan"/>
  </office:meta>
</office:document-meta>
</file>