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3 juli 2018 nr. BOACAT2018/040, tot wijziging van het Besluit buitengewoon opsporingsambtenaar gemeente Oss 2015 van 18 november 2015, kenmerk BOACAT2015/062</text:h>
      <text:p text:style-name="ifm_p_mt.3.7mm_ifm">De Minister voor Rechtsbescherming,</text:p>
      <text:p text:style-name="ifm_p_mt.3.7mm_ifm">Gelezen het verzoek van de gemeente Oss van 6 juli 2018 en de adviezen van de hoofdofficier van justitie bij het arrondissementsparket Oost-Brabant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 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55b van het Wetboek van Strafvordering;</text:p>
      <text:p text:style-name="ifm_p_indent.-5mm_mleft.5mm_ifm">–<text:tab/> 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Oss 2015 van 18 november 2015, kenmerk BOACAT2015/062 wordt als volgt gewijzigd:</text:p>
      <text:p text:style-name="ifm_p_mt.3.7mm_ifm">Artikel 4 komt te luiden:</text:p>
      <text:section text:style-name="ifm_sect_mleft.5.1mm_ifm" text:name="d15e76">
        <text:p text:style-name="ifm_p_ifm">Op grond van dit besluit kunnen maximaal 2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 juli 2018.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3355</text:span><text:tab/>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3355</text:span><text:tab/>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23 juli 2018 nr. BOACAT2018/040, tot wijziging van het Besluit buitengewoon opsporingsambtenaar gemeente Oss 2015 van 18 november 2015, kenmerk BOACAT2015/062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33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33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23 juli 2018 nr. BOACAT2018/040, tot wijziging van het Besluit buitengewoon opsporingsambtenaar gemeente Oss 2015 van 18 november 2015, kenmerk BOACAT2015/062</meta:user-defined>
    <meta:user-defined meta:name="DCTERMS.alternative"/>
    <meta:user-defined meta:name="DCTERMS.W3CDTF/OVERHEIDop.datumOndertekening">2018-07-23</meta:user-defined>
    <meta:user-defined meta:name="DCTERMS.W3CDTF/DCTERMS.available">2018-08-01</meta:user-defined>
    <meta:user-defined meta:name="OVERHEIDop.Ruimtelijkplan/OVERHEIDop.bekendmakingBetreffendePlan"/>
  </office:meta>
</office:document-meta>
</file>