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5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juli 2018 nr. BOACAT2018/041, tot wijziging van het Besluit buitengewoon opsporingsambtenaar regionale eenheid Midden-Nederland van 24 januari 2018, kenmerk BOACAT2018/008</text:h>
      <text:p text:style-name="ifm_p_mt.3.7mm_ifm">De Minister voor Rechtsbescherming,</text:p>
      <text:p text:style-name="ifm_p_mt.3.7mm_ifm">Gelezen het verzoek van de korpschef als bedoeld in artikel 27 van de Politiewet 2012 van 27 juni 2018 en de adviezen van de hoofdofficier van justitie bij het arrondissementsparket Midden-Nederland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nale eenheid Midden-Nederland 2018 van 24 januari 2018, kenmerk BOACAT2018/008 wordt als volgt gewijzigd:</text:p>
      <text:p text:style-name="ifm_p_mt.3.7mm_ifm">Artikel 6 komt te luiden:</text:p>
      <text:section text:style-name="ifm_sect_mleft.5.1mm_ifm" text:name="d15e76">
        <text:p text:style-name="ifm_p_ifm">De buitengewoon opsporingsambtenaar kan de in artikel 7, eerste, derde en vierde lid,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3 jul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354</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354</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3 juli 2018 nr. BOACAT2018/041, tot wijziging van het Besluit buitengewoon opsporingsambtenaar regionale eenheid Midden-Nederland van 24 januari 2018, kenmerk BOACAT2018/008</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33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35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3 juli 2018 nr. BOACAT2018/041, tot wijziging van het Besluit buitengewoon opsporingsambtenaar regionale eenheid Midden-Nederland van 24 januari 2018, kenmerk BOACAT2018/008</meta:user-defined>
    <meta:user-defined meta:name="DCTERMS.alternative"/>
    <meta:user-defined meta:name="DCTERMS.W3CDTF/OVERHEIDop.datumOndertekening">2018-07-23</meta:user-defined>
    <meta:user-defined meta:name="DCTERMS.W3CDTF/DCTERMS.available">2018-08-01</meta:user-defined>
    <meta:user-defined meta:name="OVERHEIDop.Ruimtelijkplan/OVERHEIDop.bekendmakingBetreffendePlan"/>
  </office:meta>
</office:document-meta>
</file>