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uli 2018 nr. BOACAT2018/042, strekkende tot aanwijzing van buitengewoon opsporingsambtenaren bij de gemeente Den Helder</text:h>
      <text:p text:style-name="ifm_p_mt.3.7mm_ifm">De Minister voor Rechtsbescherming,</text:p>
      <text:p text:style-name="ifm_p_mt.3.7mm_ifm">Gelezen het verzoek van de gemeente Den Helder van 12 juli 2018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B en handhaver C in dienst van de afdeling Veiligheid, Vergunningen en Handhaving van de gemeente Den Held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Den Held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afdeling Veiligheid, Vergunningen en Handhaving van de gemeente Den Helder in de functie van handhaver B en handhaver C,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Den Helder 2018.</text:p>
      <text:p text:style-name="ifm_p_mt.3.7mm_ifm">Dit besluit zal in de Staatscourant worden geplaatst.</text:p>
      <text:p text:style-name="ifm_p_font.italic_mt.3.7mm_ifm">
                  Den Haag,
                   19 jul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40</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40</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juli 2018 nr. BOACAT2018/042, strekkende tot aanwijzing van buitengewoon opsporingsambtenaren bij de gemeente Den Helder</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juli 2018 nr. BOACAT2018/042, strekkende tot aanwijzing van buitengewoon opsporingsambtenaren bij de gemeente Den Helder</meta:user-defined>
    <meta:user-defined meta:name="DCTERMS.alternative"/>
    <meta:user-defined meta:name="DCTERMS.W3CDTF/OVERHEIDop.datumOndertekening">2018-07-19</meta:user-defined>
    <meta:user-defined meta:name="DCTERMS.W3CDTF/DCTERMS.available">2018-08-01</meta:user-defined>
    <meta:user-defined meta:name="OVERHEIDop.Ruimtelijkplan/OVERHEIDop.bekendmakingBetreffendePlan"/>
  </office:meta>
</office:document-meta>
</file>