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Van der Kooy Pijnacker BV, Denariusstraat 19A te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er Kooy Pijnacker BV is voornemens om een vergunning in het kader van de Wet algemene bepalingen omgevingsrecht aan te vragen voor het veranderen van een inrichting aan de Denariusstraat 19A te Oosterhout. Het voornemen omvat het vervangen van 8 opslagtanks door 13 nieuwe opslagtanks ten behoeve van het opslaan, be- en verwerken van plantaardige oliën en -vetten.</text:p>
            <text:p text:style-name="common-al">Ingevolge artikel 7.2 van de Wet milieubeheer en categorie 18.1 van bijlage D van het Besluit milieu-effectrapportage is deze voorgenomen activiteit m.e.r. beoordelingsplichtig. Dit houdt in dat het college van burgemeester en wethouders van Oosterhou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Oosterhout besloten dat voor deze activiteit geen MER opgesteld hoeft te worden.</text:p>
            <text:p text:style-name="common-al">Het besluit en bijbehorende stukken liggen vanaf 1 augustus 2018 tot en met 11 september 2018 gedurende zes weken ter inzage bij de gemeente Oosterhout. Voor locatie, tijdstippen en dagen waarop u de stukken kunt inzien verwijzen wij u naar de website van de gemeente. Voor nadere informatie kunt u contact opnemen met mevrouw P. Oerlemans, telefoon 14 0162.</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20171204-OLO-3331183 gekoppeld. U dient bij correspondentie dit zaaknummer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Oosterhout,</text:span>
            <text:span text:style-name="datum">jul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3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3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Van der Kooy Pijnacker BV, Denariusstraat 19A te Oosterhout</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333</meta:user-defined>
    <meta:user-defined meta:name="OVERHEIDop.StcrtID/DC.identifier">stcrt-2018-43333</meta:user-defined>
    <meta:user-defined meta:name="OVERHEID.TaxonomieBeleidsagenda/OVERHEID.category">Natuur en milieu | Organisatie en beleid</meta:user-defined>
    <meta:user-defined meta:name="OVERHEIDop.referentienummer">17080823</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3RC 19a</meta:user-defined>
    <meta:user-defined meta:name="OVERHEIDop.woonplaats">Oosterhout</meta:user-defined>
    <meta:user-defined meta:name="OVERHEIDop.straatnaam">Denar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813 404037</meta:user-defined>
    <meta:user-defined meta:name="OVERHEIDop.versieInformatie"/>
  </office:meta>
</office:document-meta>
</file>