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30</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blokdeel L11b; uittreding Energy06 Investments B.V.,  	Ministerie van Economische Zaken en Klimaat</text:h>
      <text:p text:style-name="ifm_p_font.italic_mt.7.4mm_ifm">d.d. 03-07-2018</text:p>
      <text:p text:style-name="ifm_p_font.italic_ifm">DGETM-EO 18135195</text:p>
      <text:p text:style-name="ifm_p_mt.3.7mm_ifm">Procesverloop:</text:p>
      <text:p text:style-name="ifm_p_indent.-5mm_mleft.5mm_ifm">–<text:tab/>Oranje-Nassau Energie B.V. (hierna: ONE) en Energy06 Investments B.V. (hierna: EN06) zijn houder van de bij beschikking van de Minister van Economische Zaken thans Minister van Economische zaken en Klimaat, van 29 mei 1984 verleende winningsvergunning, met kenmerk 384/III/5762/EAM/MW (Staatscourant 1984, nr. 110)voor een deel van het blok L11 (L11b) van het continentaal plat, welk blok is aangegeven op de als bijlage 3 bij de Mijnbouwregeling gevoegde kaart;</text:p>
      <text:p text:style-name="ifm_p_indent.-5mm_mleft.5mm_ifm">–<text:tab/>de vergunninghouder heeft, bij brief gedateerd 30 april 2018, ontvangen op 17 mei 2018, om toestemming gevraagd – op grond van artikel 20, eerste lid, van de Mijnbouwwet (hierna: Mbw) – tot overdracht van de winningsvergunning koolwaterstoffen L11b, zodanig dat ONE na overdracht vergunninghouder blijft.</text:p>
      <text:p text:style-name="ifm_p_mt.3.7mm_ifm">Gelet op:</text:p>
      <text:p text:style-name="ifm_p_mt.3.7mm_ifm">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 van de winningsvergunning koolwaterstoffen L11b, verleend bij besluit van 29 mei 1984, met kenmerk 384/III/5762/EAM/MW, wordt toestemming verleend tot overdracht van de vergunning aan Oranje-Nassau Energie B.V.</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330</text:span><text:tab/>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330</text:span><text:tab/>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winningsvergunning koolwaterstoffen blokdeel L11b; uittreding Energy06 Investments B.V.,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3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3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Toestemming overdracht winningsvergunning koolwaterstoffen blokdeel L11b; uittreding Energy06 Investments B.V., Ministerie van Economische Zaken en Klimaat</meta:user-defined>
    <meta:user-defined meta:name="DCTERMS.W3CDTF/DCTERMS.available">2018-08-01</meta:user-defined>
    <meta:user-defined meta:name="OVERHEIDop.Ruimtelijkplan/OVERHEIDop.bekendmakingBetreffendePlan"/>
  </office:meta>
</office:document-meta>
</file>