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119 woningen Oosterparkkwartier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een omgevingsvergunning te verlenen met toepassing van artikel 2.12 lid 1, sub a onder 3 van de Wet algemene bepalingen omgevingsrecht (Wabo) voor het afwijken van het geldende bestemmingsplan ‘Waterrand Oosterparkwijk'. Het project betreft het realiseren van 119 woningen Oosterparkkwartier op het terrein tussen de Florakade, Pioenstraat, Asterstraat en de Kraanvogelstraat, kadastraal bekend GRN A 9938, 9939, 9940, 9941, 9942, 9943, 9944, 9945, 9946 en 9947.</text:p>
            <text:p text:style-name="common-al">
            <text:span text:style-name="nadrukvet">Ter inzage </text:span>
          </text:p>
            <text:p text:style-name="common-al">Het ontwerpbesluit met bijbehorende stukken ligt vanaf 2 augustus 2018 gedurende zes weken ter inzage bij de afdeling VTH, Harm Buiterplein 1, geopend op werkdagen van 9.00 uur tot 13.00 uur vrije inloop zonder afspraak en van 13.00 uur tot 17.00 uur (alleen op afspraak). Een afspraak kunt u maken via <text:a xlink:href="http://www.gemeente.groningen.nl/loket" xlink:type="simple">www.gemeente.groningen.nl/loket</text:a>. </text:p>
            <text:p text:style-name="common-al">
            <text:span text:style-name="nadrukvet">Zienswijzen</text:span>
          </text:p>
            <text:p text:style-name="last-al">Zienswijzenen kunt u tot en met 13 september 2018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2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2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2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119 woningen Oosterparkkwartier te Groningen</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327</meta:user-defined>
    <meta:user-defined meta:name="OVERHEIDop.StcrtID/DC.identifier">stcrt-2018-43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TX 7</meta:user-defined>
    <meta:user-defined meta:name="OVERHEIDop.woonplaats">Groningen</meta:user-defined>
    <meta:user-defined meta:name="OVERHEIDop.straatnaam">As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5170 583189</meta:user-defined>
    <meta:user-defined meta:name="OVERHEIDop.versieInformatie"/>
  </office:meta>
</office:document-meta>
</file>