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Tijdelijke verkeersmaatregel Bussumergrintweg Hilversu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fsluiting Bussumergrintweg Hilversum (perioden in augustus 2018, zaak 465092)</text:span>
          </text:p>
            <text:p text:style-name="common-al">In de perioden dinsdag 7 t/m donderdag 9 augustus en van woensdag 15 t/m zaterdag 18 augustus is de weg Bussumergrintweg voor alle weggebruikers gesloten (bord C1 van RVV 1990). </text:p>
            <text:p text:style-name="common-al">Dit geldt op de genoemde dagen tussen 07.00 en 19.00 uur.</text:p>
            <text:p text:style-name="common-al">Het gaat om het deel Bussumergrintweg tussen Bachlaan en Franse Kampweg (N236). Nood- en hulpdiensten zijn uitgezonderd.</text:p>
            <text:p text:style-name="common-al">Er wordt een omleiding aangegeven/ingericht via de Naarderweg (N524) en er worden verkeersregelaars ingezet.</text:p>
            <text:p text:style-name="common-al">Zie tekening in de bijlage. </text:p>
            <text:p text:style-name="common-al">Voor overige informatie kunt u contact opnemen met afdeling Openbare Ruimte team Beheer en Onderhoud via telefoonnummer 14035 ‘hilversum’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3289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3289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3289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jdelijke verkeersmaatregel Bussumergrintweg Hilversum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7-27</meta:user-defined>
    <meta:user-defined meta:name="OVERHEIDop.publicationIssue">43289</meta:user-defined>
    <meta:user-defined meta:name="OVERHEIDop.StcrtID/DC.identifier">stcrt-2018-43289</meta:user-defined>
    <meta:user-defined meta:name="DCTERMS.alternative">Gemeente Hilversum - wegafsluiting - Bussumergrintweg deel vanaf Bachlaan naar Franse Kampweg</meta:user-defined>
    <meta:user-defined meta:name="OVERHEID.Organisatietype/OVERHEID.organisationType">gemeente</meta:user-defined>
    <meta:user-defined meta:name="OVERHEID.Gemeente/DC.creator">Hilversum</meta:user-defined>
    <meta:user-defined meta:name="OVERHEID.TaxonomieBeleidsagenda/OVERHEID.category">Verkeer | Organisatie en beleid</meta:user-defined>
    <meta:user-defined meta:name="OVERHEID.Gemeente/DC.spatial">Hilversum</meta:user-defined>
    <meta:user-defined meta:name="OVERHEID.PostcodeHuisnummer/OVERHEIDop.postcodeHuisnummer">1217</meta:user-defined>
    <meta:user-defined meta:name="OVERHEIDop.woonplaats">Hilversum</meta:user-defined>
    <meta:user-defined meta:name="OVERHEIDop.straatnaam">Spanderslaan</meta:user-defined>
    <meta:user-defined meta:name="OVERHEIDvb.Wegcategorie/OVERHEIDvb.wegcategorie">Erftoegangsweg buiten de bebouwde kom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Weggebruiker/OVERHEIDvb.weggebruiker">fietsers</meta:user-defined>
    <meta:user-defined meta:name="OVERHEIDvb.Weggebruiker/OVERHEIDvb.weggebruiker">voetgangers</meta:user-defined>
    <meta:user-defined meta:name="OVERHEIDvb.referentienummer">zaak 465092</meta:user-defined>
    <meta:user-defined meta:name="DCTERMS.abstract">Ivm toegelaten gebruik van de weg is de weg gesloten voor alle verkeer/weggebruikers. Uitgezonderd nood- en hulpdiensten.</meta:user-defined>
    <meta:user-defined meta:name="OVERHEIDop.verkeersbordcode">C1</meta:user-defined>
    <meta:user-defined meta:name="OVERHEID.Informatietype/DC.type">officiële publicatie</meta:user-defined>
    <meta:user-defined meta:name="OVERHEIDop.Staatscourant/DC.type">Overige mededelingen aan het wegverkeer</meta:user-defined>
    <dc:language>nl</dc:language>
    <meta:user-defined meta:name="OVERHEID.Ministerie/DCTERMS.publisher">Ministerie van Binnenlandse Zaken</meta:user-defined>
    <meta:user-defined meta:name="OVERHEIDop.DienstAgentschapInstellingOfProject/OVERHEID.authority">Rijkswaterstaat</meta:user-defined>
    <meta:user-defined meta:name="OVERHEIDop.publicationName">Staatscourant</meta:user-defined>
    <meta:user-defined meta:name="OVERHEIDop.externeBijlage">afsluiting Bussumergrintweg aug 2018|exb-2018-47116</meta:user-defined>
    <meta:user-defined meta:name="OVERHEID.EPSG28992/DC.spatial">139597 473430</meta:user-defined>
    <meta:user-defined meta:name="OVERHEIDop.versieInformatie"/>
  </office:meta>
</office:document-meta>
</file>