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text:span text:style-name="nadrukvet">ehandicaptenparkeerplaats It Fintsje te Raard</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Dongeradeel</text:p>
          <text:section text:name="considerans_id1-3-2-1-2" text:style-name="considerans">
            <text:p text:style-name="tussenkopcur">
            <text:span text:style-name="nadrukvet">Overwegingen ten aanzien van het besluit</text:span>
          </text:p>
            <text:p text:style-name="considerans.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nsiderans.al">het zoveel mogelijk waarborgen van de vrijheid van het verkeer, is het gewenst om een gehandicaptenparkeerplaats aan te wijzen aan It Fintsje te Raard, ter hoogte van It Fintsje nummer 21 te Raard, één en ander zoals aangegeven op de bijgevoegde tekening. De gereserveerde parkeerplaats heeft een geldigheidsduur van 5 jaar. Na afloop van deze termijn kan bij ons schriftelijk verlenging worden aangevraagd. </text:p>
            <text:p text:style-name="considerans.al">Op 18 mei 2018 is een aanvraag ingediend betreffende het aanwijzen van een gehandicapten-parkeerplaats op kenteken aan It Fintsje, ter hoogte van nummer 21 te Raard. </text:p>
            <text:p text:style-name="considerans.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nsiderans.al">De parkeerplaats aan It Fintsje te Raard, ter hoogte van It Fintsje nummer 21 te Raard zal gereserveerd worden door middel van het plaatsen van bord E6, gehandicaptenparkeerplaats, met een onderbord met daarop het kenteken van de auto van aanvrager. </text:p>
            <text:p text:style-name="considerans.al">Op de invalidenparkeerplaats mag uitsluitend het voertuig met het kenteken dat op het onderbord staat vermeld worden gepark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1. Aan It Fintsje in Raard, ter hoogte van It Fintsje 21 te Raard,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al">2. De datum van openbaarmaking van dit verkeersbesluit te bepalen op woensdag 25 juli 2018. </text:p>
              </text:list-item>
            </text:list>
            <text:p text:style-name="tekst_bottom"/>
          </text:section>
        </text:section>
        <text:section text:name="regeling-sluiting_id1-3-2-3" text:style-name="regeling-sluiting">
          <text:section text:name="gegeven_id1-3-2-3-1" text:style-name="gegeven">
            <text:p text:style-name="dagtekening">
            <text:span text:style-name="plaats">Dokkum</text:span>
            <text:span text:style-name="datum">25 juli 2018</text:span>
          </text:p>
          </text:section>
          <text:section text:name="ondertekening_id1-3-2-3-2">
            <text:p><text:span text:style-name="deze">Namens deze,</text:span></text:p>
            <text:p><text:span text:style-name="ondertekening_naam">
            <text:span text:style-name="voornaam">Teamleider Fergunningferliening</text:span>
            <text:span text:style-name="achternaam">J. Bil</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binnen zes weken na de dag waarop dit besluit is bekend gemaakt, een met redenen omkleed bezwaarschrift indienen. </text:p>
          <text:p text:style-name="bezwaarschrift_al">Het bezwaarschrift dient te worden gericht aan burgemeester en wethouders van Dongeradeel, Postbus 13, 9290 AA te Kollu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8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8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8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It Fintsje te Raard</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286</meta:user-defined>
    <meta:user-defined meta:name="OVERHEIDop.StcrtID/DC.identifier">stcrt-2018-43286</meta:user-defined>
    <meta:user-defined meta:name="DCTERMS.alternative">Gemeente Dongeradeel - Verkeersbesluit It Fintsje - It Fintsje Raard</meta:user-defined>
    <meta:user-defined meta:name="OVERHEID.Organisatietype/OVERHEID.organisationType">gemeente</meta:user-defined>
    <meta:user-defined meta:name="OVERHEID.Gemeente/OVERHEID.authority">Dongeradeel</meta:user-defined>
    <meta:user-defined meta:name="OVERHEID.Gemeente/DC.creator">Dongeradeel</meta:user-defined>
    <meta:user-defined meta:name="OVERHEID.TaxonomieBeleidsagenda/OVERHEID.category">Verkeer | Organisatie en beleid</meta:user-defined>
    <meta:user-defined meta:name="OVERHEID.Gemeente/DC.spatial">Dongeradeel</meta:user-defined>
    <meta:user-defined meta:name="OVERHEID.PostcodeHuisnummer/OVERHEIDop.postcodeHuisnummer">9155AS 17</meta:user-defined>
    <meta:user-defined meta:name="OVERHEIDop.woonplaats">Raard</meta:user-defined>
    <meta:user-defined meta:name="OVERHEIDop.straatnaam">It Fintsj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245 593432</meta:user-defined>
    <meta:user-defined meta:name="OVERHEIDop.versieInformatie"/>
  </office:meta>
</office:document-meta>
</file>