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Plant One Rotterdam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Het college van burgemeester en wethouders van de gemeente Rotterdam heeft op 6 juli 2018 een mededeling ingevolge artikel 7.16 van de Wet milieubeheer (aanmeldingsnotitie) ontvangen van Plant One Rotterdam B.V. voor de uitbreiding van het terrein voor pilotinstallaties, de aanleg van een tankenpark en de oprichting van een pilot-installatie voor de verwerking van afval. De inrichting is gelegen aan de Merseyweg 10, te Botlek Rotterdam. </text:p>
            <text:p text:style-name="common-al"/>
            <text:p text:style-name="common-al">Voor deze activiteit moet een omgevingsvergunning op grond van de Wet algemene bepalingen omgevingsrecht worden aangevraagd bij het college van burgemeester en wethouders. De activiteit valt onder categorie D 18.1, 18.7, 25.1 en mogelijk onder categorieën D 18.6, 20.1, 20.3, 21.1, 21.5, 22.1, 25.1, 25.2 en 32.3 van het Besluit milieueffectrapportage. Dit betekent dat het college van burgemeester en wethouders moet beoordelen of ten behoeve van de omgevingsvergunning een milieueffectrapport (MER) moet worden opgesteld. </text:p>
            <text:p text:style-name="common-al"/>
            <text:p text:style-name="common-al">Het college van burgemeester en wethouders heeft de voorgelegde informatie getoetst aan de Wet milieubeheer, met name aan het artikel 7.17. Op basis daarvan hebben zij besloten dat het opstellen van een MER ten behoeve van de aanvragen om vergunningen Ingevolge de Wet milieubeheer en de Waterwet in beide gevallen niet noodzakelijk is. </text:p>
            <text:p text:style-name="common-al"/>
            <text:p text:style-name="tussenkopcur">Inzage </text:p>
            <text:p text:style-name="common-al">U kunt de aanmeldingsnotitie en het besluit van 28 juli 2018 tot en met 7 september 2018 op werkdagen op de volgende plaatsen inzien: </text:p>
            <text:p text:style-name="common-al">- het Timmerhuis, Halvemaanpassage 1 te Rotterdam (dinsdag t/m donderdag van 09.00 - 13.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mevrouw Lien de Voogd, telefoonnummer: 010 – 246 81 66, email: lien.devoogd@dcmr.nl. </text:p>
            <text:p text:style-name="common-al">Zaaknummer: 99998314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8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Plant One Rotterdam B.V.</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285</meta:user-defined>
    <meta:user-defined meta:name="OVERHEIDop.StcrtID/DC.identifier">stcrt-2018-43285</meta:user-defined>
    <meta:user-defined meta:name="OVERHEID.TaxonomieBeleidsagenda/OVERHEID.category">Natuur en milieu | Organisatie en beleid</meta:user-defined>
    <meta:user-defined meta:name="OVERHEIDop.referentienummer">999983148</meta:user-defined>
    <meta:user-defined meta:name="DCTERMS.abstract">Het college van burgemeester en wethouders heeft de voorgelegde informatie getoetst aan de Wet milieubeheer, met name aan het artikel 7.17. </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213 433504</meta:user-defined>
    <meta:user-defined meta:name="OVERHEIDop.versieInformatie"/>
  </office:meta>
</office:document-meta>
</file>