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Milieueffectrapport v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niper Benelux N.V.</text:p>
            <text:p text:style-name="tussenkopcur">Wet milieubeheer </text:p>
            <text:p text:style-name="common-al"/>
            <text:p text:style-name="tussenkopcur">Onderwerp</text:p>
            <text:p text:style-name="common-al">Gedeputeerde Staten van Zuid-Holland hebben op 20 april 2018 het Milieueffectrapport (MER) en een vergunningaanvraag op grond van de Wet algemene bepalingen omgevingsrecht (Wabo) ontvangen van Uniper Benelux N.V. voor de wijziging van het brandstofpakket DFB2 van UMCL. De inrichting is gelegen aan de Coloradoweg 10 te Rotterdam-Maasvlakte.</text:p>
            <text:p text:style-name="common-al"/>
            <text:p text:style-name="common-al">Voor de besluitvorming over deze vergunningaanvraag is een MER opgesteld, Voor dit MER is op </text:p>
            <text:p text:style-name="common-al">3 oktober 2017 een advies over de reikwijdte en detailniveau uitgebracht waar het MER aan dient te voldoen. Gedeputeerde Staten van Zuid-Holland hebben het MER getoetst aan de wettelijke regelingen en aan het advies over de reikwijdte en detailniveau. De vergunningaanvraag is in behandeling genomen.</text:p>
            <text:p text:style-name="common-al"/>
            <text:p text:style-name="common-al">Het MER wordt tevens ter toetsing aan de Commissie voor de milieueffectrapportage voorgelegd.</text:p>
            <text:p text:style-name="common-al"/>
            <text:p text:style-name="tussenkopcur">Inzage</text:p>
            <text:p text:style-name="common-al">Het MER, de vergunningaanvraag en de overige relevante stukken liggen van 19 juli 2018 tot en met </text:p>
            <text:p text:style-name="common-al">29 augustus 2018 op werkdagen ter inzage bij: </text:p>
            <text:p text:style-name="common-al">- de Bibliotheek Rotterdam, 5e etage, Hoogstraat 110 te Rotterdam, tijdens de openingsuren (maandag t/m vrijdag van 10.00 - 20.00 uur);</text:p>
            <text:p text:style-name="common-al">- de gemeente Westland, Omgevingscontactcentrum, Verdilaan 7 te Naaldwijk (tijdens de openingsuren);</text:p>
            <text:p text:style-name="common-al">- de gemeente Westvoorne, Raadhuislaan 6 te Rockanje;</text:p>
            <text:p text:style-name="common-al">- de Stadswinkel Hoek van Holland, Prins Hendrikstraat 161te Hoek van Holland (na telefonische afspraak tel nr.: 14 010);</text:p>
            <text:p text:style-name="common-al">- de DCMR Milieudienst Rijnmond, van 8.30 - 17.00 uur, Parallelweg 1 te Schiedam, tel.nr. 010 - 246 86 21.</text:p>
            <text:p text:style-name="common-al"/>
            <text:p text:style-name="tussenkopcur">Zienswijzen</text:p>
            <text:p text:style-name="common-al">Eenieder kan tot en met 29 augustus 2018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57577. Voor het naar voren brengen van mondelinge zienswijzen kunt u contact opnemen met mevrouw Lien de Voogd van de DCMR, tel.nr. 010 – 246 81 66.</text:p>
            <text:p text:style-name="common-al"/>
            <text:p text:style-name="common-al">Zaaknummer: 999957577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Milieueffectrapport van</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283</meta:user-defined>
    <meta:user-defined meta:name="OVERHEIDop.StcrtID/DC.identifier">stcrt-2018-43283</meta:user-defined>
    <meta:user-defined meta:name="OVERHEID.TaxonomieBeleidsagenda/OVERHEID.category">Natuur en milieu | Organisatie en beleid</meta:user-defined>
    <meta:user-defined meta:name="OVERHEIDop.referentienummer">999957577 </meta:user-defined>
    <meta:user-defined meta:name="DCTERMS.abstract">Voor de besluitvorming over deze vergunningaanvraag is een MER opgesteld, Voor dit MER is op 3 oktober 2017 een advies over de reikwijdte en detailniveau uitgebracht waar het MER aan dient te voldoen. </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392 441608</meta:user-defined>
    <meta:user-defined meta:name="OVERHEIDop.versieInformatie"/>
  </office:meta>
</office:document-meta>
</file>