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Schoolstraat – Burgemeester Joostenlaan (sectie B nr 784), 6019 – te Wessem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Schoolstraat – Burgemeester Joostenlaan (sectie B nr 784), 6019 – te Wessem / Maasgouw / verzonden 20 juli 2018 / het bouwen van 9 woningen</text:p>
            <text:p text:style-name="common-al">De ontwerp-beschikking met bijbehorende stukken wordt op grond van de Algemene wet bestuursrecht vanaf 27 jul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4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24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Schoolstraat – Burgemeester Joostenlaan (sectie B nr 784), 6019 – te Wessem / Maasgouw</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247</meta:user-defined>
    <meta:user-defined meta:name="OVERHEIDop.StcrtID/DC.identifier">stcrt-2018-432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S 1</meta:user-defined>
    <meta:user-defined meta:name="OVERHEIDop.woonplaats">Wessem</meta:user-defined>
    <meta:user-defined meta:name="OVERHEIDop.straatnaam">Kroo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47 352470</meta:user-defined>
    <meta:user-defined meta:name="OVERHEIDop.versieInformatie"/>
  </office:meta>
</office:document-meta>
</file>