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acetherziening parkeren Hardenberg' en vastgesteld ‘Parkeernormennota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7 juli 2018 heeft de gemeenteraad het bestemmingsplan ‘Facetherziening parkeren Hardenberg' ongewijzigd vastgesteld. Vanaf woensdag 1 augustus 2018 ligt het bestemmingsplan ‘Facetherziening parkeren Hardenberg' met het vaststellingsbesluit ter inzage. De ‘Facetherziening parkeren Hardenberg' voorziet in een uniforme parkeerregeling en is van toepassing op het gehele grondgebied van de gemeente Hardenberg. Met de facetherziening heeft de gemeente de mogelijkheid binnen een bestemming te toetsen op parkeergelegenheid en laad- en losmogelijkheden. Op deze wijze kunnen problemen in de openbare ruimte worden voorkomen. De regeling biedt ook een afwijkingsmogelijkheid waarmee maatwerk kan worden geleverd.</text:p>
            <text:p text:style-name="common-al">De ‘Facetherziening parkeren Hardenberg' verwijst naar de ‘Parkeernormennota Hardenberg’. De ‘Parkeernormennota Hardenberg’ is eveneens bij besluit van 17 juli 2018 door de gemeenteraad vastgesteld. In de parkeernormennota is omschreven hoe de parkeerbehoefte voor een ontwikkeling in de gemeente Hardenberg moet worden berekend en hoe die behoefte moet worden vertaald in parkeerplaatsen die voor die ontwikkeling moeten worden aangelegd of beschikbaar moeten zijn (de parkeereis).</text:p>
            <text:p text:style-name="common-al">
            <text:span text:style-name="nadrukvet">Waar ter inzage?</text:span>
          </text:p>
            <text:p text:style-name="common-al">Het bestemmingsplan wordt met ingang van woensdag  1 augustus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0000BP00301-VG01" xlink:type="simple">http://www.ruimtelijkeplannen.nl/web-roo/roo/bestemmingsplannen?planidn=NL.IMRO.0160.0000BP00301-VG01</text:a> </text:p>
              </text:list-item>
            </text:list>
            <text:list text:style-name="id1-3-2-1-1-6">
              <text:list-item text:style-override="id1-3-2-1-1-6-1">
                <text:number>2.</text:number>
                <text:p text:style-name="al">     digitaal op de gemeentelijke website: <text:a xlink:href="https://www.hardenberg.nl/inwoners/bouwen/ruimtelijke-plannen/bestemmingsplannen/gemeente.html" xlink:type="simple">https://www.hardenberg.nl/inwoners/bouwen/ruimtelijke-plannen/bestemmingsplannen/gemeente.html</text:a> </text:p>
              </text:list-item>
            </text:list>
            <text:list text:style-name="id1-3-2-1-1-7">
              <text:list-item text:style-override="id1-3-2-1-1-7-1">
                <text:number>3.</text:number>
                <text:p text:style-name="al">op papier in te zien bij de Publieksdienst in het gemeentehuis te Hardenberg.</text:p>
                <text:p text:style-name="al"> </text:p>
              </text:list-item>
            </text:list>
            <text:p text:style-name="common-al">De parkeernormennota ligt eveneens voor een ieder ter inzage vanaf woensdag 1 augustus 2018 bij de Publieksdienst in het gemeentehuis te Hardenberg en kan ook digitaal worden geraadpleegd via <text:a xlink:href="https://www.hardenberg.nl/inwoners/bouwen/ruimtelijke-plannen/bestemmingsplannen/gemeente.html" xlink:type="simple">https://www.hardenberg.nl/inwoners/bouwen/ruimtelijke-plannen/bestemmingsplannen/gemeente.html</text:a></text:p>
            <text:p text:style-name="common-al"> </text:p>
            <text:p text:style-name="common-al">
            <text:span text:style-name="nadrukvet">Beroep</text:span>
          </text:p>
            <text:p text:style-name="last-al">Vanaf donderdag 2 augustus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gen de vaststelling van de parkeernormennota staat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3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3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acetherziening parkeren Hardenberg' en vastgesteld ‘Parkeernormennota Hardenberg’</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237</meta:user-defined>
    <meta:user-defined meta:name="OVERHEIDop.StcrtID/DC.identifier">stcrt-2018-43237</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01-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CW 5</meta:user-defined>
    <meta:user-defined meta:name="OVERHEIDop.woonplaats">Hardenberg</meta:user-defined>
    <meta:user-defined meta:name="OVERHEIDop.straatnaam">Hof van Pep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877 510424</meta:user-defined>
    <meta:user-defined meta:name="OVERHEIDop.versieInformatie"/>
  </office:meta>
</office:document-meta>
</file>