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voorbereidingsprocedure - James Tobinstraat (sectie X 547, 777, 1436, 1438, 1440, 1441, 1451) te Venlo </text:span>
          </text:p>
            <text:p text:style-name="common-al">
            <text:span text:style-name="nadrukvet"/>
          </text:p>
            <text:p text:style-name="common-al"/>
            <text:p text:style-name="common-al"/>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James Tobinstraat (sectie X 547, 777, 1436, 1438, 1440, 1441, 1451) te Venlo</text:p>
            <text:p text:style-name="common-al">Voor het oprichten van een distributiecentrum met kantoor en het plaatsen van een erfafscheiding</text:p>
            <text:p text:style-name="common-al">Kenmerk 1353390</text:p>
            <text:p text:style-name="common-al"/>
            <text:p text:style-name="common-al">Inzage</text:p>
            <text:p text:style-name="common-al"/>
            <text:p text:style-name="common-al">De aanvraag, de ontwerp omgevingsvergunningen en de overige bijbehorende stukken liggen met ingang van 27 juli 2018 tot en met 6 september 2018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p text:style-name="common-al">Zienswijzen</text:p>
            <text:p text:style-name="common-al"/>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3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23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23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DCTERMS.W3CDTF/OVERHEIDop.jaargang">2018</meta:user-defined>
    <meta:user-defined meta:name="DCTERMS.W3CDTF/DCTERMS.available">2018-07-27</meta:user-defined>
    <meta:user-defined meta:name="OVERHEIDop.publicationIssue">43232</meta:user-defined>
    <meta:user-defined meta:name="OVERHEIDop.StcrtID/DC.identifier">stcrt-2018-43232</meta:user-defined>
    <meta:user-defined meta:name="OVERHEID.TaxonomieBeleidsagenda/OVERHEID.category">Ruimte en infrastructuur | Organisatie en beleid</meta:user-defined>
    <meta:user-defined meta:name="OVERHEIDop.referentienummer">1353390</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SL 4</meta:user-defined>
    <meta:user-defined meta:name="OVERHEIDop.woonplaats">Venlo</meta:user-defined>
    <meta:user-defined meta:name="OVERHEIDop.straatnaam">James Tobi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382 381027</meta:user-defined>
    <meta:user-defined meta:name="OVERHEIDop.versieInformatie"/>
  </office:meta>
</office:document-meta>
</file>