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oningin Wilhelminalaan 20-22 in Wilhelmina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van Westerveld bekend dat zij met toepassing van artikel 2.12, eerste lid, onder a, sub 3 Wabo een uitgebreide omgevingsvergunning verlenen voor het verbouwen van de voormalige mandenmakerij aan Koningin Wilhelminalaan 20-22 in Wilhelminaoord tot 13 woonappartementen voor de huisvesting van jongvolwassenen met een aandoening in het autistisch spectrum (zaaknummer 203174). Het pand is een Rijksmonument (monumentnummer 37498). </text:p>
            <text:p text:style-name="common-al">De omgevingsvergunning wordt verleend voor de activiteiten ‘Bouwen’, ‘Handelen met gevolgen voor beschermde monumenten’ en ‘Handelen in strijd met regels ruimtelijke ordening’ en heeft de planidentificatie NL.IMRO.1701.572AFWKonWilh20WHO-0002.</text:p>
            <text:p text:style-name="common-al">De omgevingsvergunning, de verklaring van geen bedenkingen, de bijbehorende stukken en het besluit tot vaststelling hogere grenswaarde voor wat betreft geluid zijn op afspraak in te zien gedurende openingstijden. De stukken zijn digitaal raadpleegbaar via de website <text:a xlink:href="http://www.ruimtelijkeplannen.nl/" xlink:type="simple">www.ruimtelijkeplannen.nl</text:a>. De vergunning is ten opzichte van de ontwerpvergunning niet gewijzigd. </text:p>
            <text:p text:style-name="common-al">
            <text:span text:style-name="nadrukvet">Beroep: </text:span>tegen de omgevingsvergunning kan vanaf 2 augustus 2018 tot en met 13 september 2018 beroep worden ingesteld door:</text:p>
            <text:list text:style-name="id1-3-2-1-1-5">
              <text:list-item text:style-override="id1-3-2-1-1-5-1">
                <text:number>1.</text:number>
                <text:p text:style-name="al">Een belanghebbende die aantoont dat hij of zij redelijkerwijs niet in staat is geweest om zijn of haar zienswijze tegen de ontwerpvergunning kenbaar te maken;</text:p>
              </text:list-item>
            </text:list>
            <text:p text:style-name="common-al">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Het verzoek om voorlopige voorziening moet worden gericht aan de Voorzieningenrechter van de rechtbank. </text:p>
            <text:p text:style-name="last-al">
            <text:span text:style-name="nadrukvet">Contact:</text:span> 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2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2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2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Wilhelminalaan 20-22 in Wilhelminaoord</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221</meta:user-defined>
    <meta:user-defined meta:name="OVERHEIDop.StcrtID/DC.identifier">stcrt-2018-43221</meta:user-defined>
    <meta:user-defined meta:name="OVERHEID.TaxonomieBeleidsagenda/OVERHEID.category">Ruimte en infrastructuur | Organisatie en beleid</meta:user-defined>
    <meta:user-defined meta:name="OVERHEIDop.referentienummer">222836</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8384GH 22</meta:user-defined>
    <meta:user-defined meta:name="OVERHEIDop.woonplaats">Wilhelminaoord</meta:user-defined>
    <meta:user-defined meta:name="OVERHEIDop.straatnaam">Koningin Wilhelmin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126 542049</meta:user-defined>
    <meta:user-defined meta:name="OVERHEIDop.versieInformatie"/>
  </office:meta>
</office:document-meta>
</file>