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rmvrije m.e.r.-beoordeling “Poortgebied Bergsche heide en ontsluiting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de Wet milieubeheer een beslissing hebben genomen ten aanzien van de vormvrije m.e.r.-beoordeling voor de ontwikkelingen binnen het bestemmingsplan “Poortgebied Bergsche heide en ontsluitingsweg”.  </text:p>
            <text:p text:style-name="common-al">  </text:p>
            <text:p text:style-name="common-al">In de Wet milieubeheer is bepaald dat voorafgaand aan de indiening van een omgevingsvergunningaanvraag, de procedure voor de vormvrije m.e.r.-beoordeling moet worden doorlopen. Uit de vormvrije m.e.r.-beoordeling die ten behoeve van deze ontwikkelingen is uitgevoerd, blijkt dat er geen significantie nadelige gevolgen voor het milieu zijn die het maken van een milieueffectrapport dan wel milieueffectbeoordelingsrapport rechtvaardigen. </text:p>
            <text:p text:style-name="common-al">Er kan worden volstaan met de uitgevoerde vormvrije m.e.r.-beoordeling. </text:p>
            <text:p text:style-name="common-al"> </text:p>
            <text:p text:style-name="common-al">Terinzagelegging </text:p>
            <text:p text:style-name="common-al">Het besluit en bijbehorende stukken liggen met ingang van donderdag 2 augustus 2018 gedurende zes weken (tot en met 12 september 2018) voor een ieder ter inzage in de leeshoek van het stadskantoor aan de J. Objectlaan 4 in Bergen op Zoom.  </text:p>
            <text:p text:style-name="common-al"> </text:p>
            <text:p text:style-name="common-al">Vervolgprocedure </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 </text:p>
            <text:p text:style-name="tekst_bottom"/>
          </text:section>
        </text:section>
        <text:section text:name="zakelijke-mededeling-sluiting_id1-3-2-2" text:style-name="zakelijke-mededeling-sluiting">
          <text:section text:name="ondertekening_id1-3-2-2-1">
            <text:p><text:span text:style-name="ondertekening_naam">
            <text:span text:style-name="voornaam">Bergen op Zoom,</text:span>
            <text:span text:style-name="achternaam"> 1 augustus 2018</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1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1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1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ormvrije m.e.r.-beoordeling “Poortgebied Bergsche heide en ontsluitingsweg”</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218</meta:user-defined>
    <meta:user-defined meta:name="OVERHEIDop.StcrtID/DC.identifier">stcrt-2018-43218</meta:user-defined>
    <meta:user-defined meta:name="OVERHEID.TaxonomieBeleidsagenda/OVERHEID.category">Natuur en milieu | Organisatie en beleid</meta:user-defined>
    <meta:user-defined meta:name="OVERHEID.Gemeente/DC.spatial">Bergen op Zoom</meta:user-defined>
    <meta:user-defined meta:name="DC.source">artikel 7.17, vijfde lid, van de Wet milieubeheer;1.0:c:BWBR0003245&amp;artikel=7.17&amp;lid=5&amp;g=2018-07-01</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