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17</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en Staatsbosbeheer te Schiedam, winnen van zand ter plaatse van Kleine Stampersplaat/Kabbelaarsbank en Markenje in het Grevelingenmeer, Rijkswaterstaat</text:h>
      <text:h text:style-name="ifm_p_font.bold_mt.7.4mm_page.keep-with-next_ifm" text:outline-level="4">Ontgrondingenwet</text:h>
      <text:p text:style-name="ifm_p_mt.4.23mm_ifm">De Minister van Infrastructuur en Waterstaat maakt ter voldoening aan de Algemene wet bestuursrecht het volgende bekend.</text:p>
      <text:p text:style-name="ifm_p_mt.3.7mm_ifm">Bij besluiten van 24 juli 2018 zijn aan Staatsbosbeheer te Schiedam 2 vergunningen ingevolge de Ontgrondingenwet verleend voor het winnen van zand ter plaatse van Kleine Stampersplaat/ Kabbelaarsbank en Markenje in het Grevelingenmeer ten behoeve van de aanleg van vogeleilanden.</text:p>
      <text:p text:style-name="ifm_p_mt.3.7mm_ifm">De vergunning voor de ontgronding bij Markenje is ten opzichte van het ontwerp gewijzigd. De maximale ontgravingsdiepte is gewijzigd, omdat per abuis niet de in de aanvraag vermelde diepte was overgenomen. Het maximaal te ontgraven volume is ongewijzigd gebleven.</text:p>
      <text:h text:style-name="ifm_p_font.bold_mt.5.08mm_page.keep-with-next_ifm" text:outline-level="4">Terinzagelegging</text:h>
      <text:p text:style-name="ifm_p_mt.4.23mm_ifm">Vanaf 2 augustus 2018 tot en met 12 september 2018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Schouwen-Duiveland, Laan van Sint Hilaire 2, Zierikzee.</text:p>
      <text:p text:style-name="ifm_p_indent.-7mm_mleft.7mm_ifm">3.<text:tab/>De stukken liggen gedurende de openingstijden ter inzage bij de publieksbalie van de gemeente Goeree-Overflakkee, Koningin Julianaweg 45, Middelharnis.</text:p>
      <text:h text:style-name="ifm_p_font.bold_mt.5.08mm_page.keep-with-next_ifm" text:outline-level="4">Beroep en voorlopige voorziening</text:h>
      <text:p text:style-name="ifm_p_mt.4.23mm_ifm">Tegen het besluit kan tot en met 12 september 2018 beroep worden ingesteld door:</text:p>
      <text:p text:style-name="ifm_p_indent.-7mm_mleft.7mm_ifm">a.<text:tab/>een ieder die een zienswijze heeft ingebracht op het ontwerp;</text:p>
      <text:p text:style-name="ifm_p_indent.-7mm_mleft.7mm_ifm">b.<text:tab/>een ieder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_mt.5.08mm_page.keep-with-next_ifm" text:outline-level="4">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217</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217</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en Staatsbosbeheer te Schiedam, winnen van zand ter plaatse van Kleine Stampersplaat/Kabbelaarsbank en Markenje in het Grevelingenme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en Staatsbosbeheer te Schiedam, winnen van zand ter plaatse van Kleine Stampersplaat/Kabbelaarsbank en Markenje in het Grevelingenmeer, Rijkswaterstaat</meta:user-defined>
    <meta:user-defined meta:name="DCTERMS.W3CDTF/DCTERMS.available">2018-07-27</meta:user-defined>
    <meta:user-defined meta:name="OVERHEIDop.Ruimtelijkplan/OVERHEIDop.bekendmakingBetreffendePlan"/>
  </office:meta>
</office:document-meta>
</file>