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uwarden – Partiële herziening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 augustus 2018 tot en met 13 september 2018 ligt het vastgestelde bestemmingsplan Leeuwarden – Partiële herziening Parkeren met bijbehorende stukken ter inzage. </text:p>
            <text:p text:style-name="common-al">
            <text:span text:style-name="nadrukvet">Plangebied</text:span>
          </text:p>
            <text:p text:style-name="common-al">Het plangebied betreft het grondgebied van de gehele gemeente Leeuwarden met uitzondering van de plangebieden van bestemmingsplannen waar al een actuele regeling voor het parkeren in is opgenomen.</text:p>
            <text:p text:style-name="common-al">
            <text:span text:style-name="nadrukvet">Vastleggen huidig beleid</text:span>
          </text:p>
            <text:p text:style-name="common-al">Tot 1 juli 2018 was het op grond van de gemeentelijke bouwverordening mogelijk om regels te stellen ten aanzien van parkeernormen. Vanaf die datum zijn alle stedenbouwkundige bepalingen van de bouwverordening vervallen en is het bestemmingsplan het enige instrument waarmee parkeernormen kunnen worden afgedwongen.</text:p>
            <text:p text:style-name="common-al">Dit bestemmingsplan is gericht op het borgen van de bestaande parkeernormen zoals ze zijn opgenomen in de Nota Parkeernormen Leeuwarden 2014. In de regels is bepaald dat mocht de Nota Parkeernormen Leeuwarden 2014 wijzigen, de op het moment van toetsing geldende beleidsregel van toepassing is.</text:p>
            <text:p text:style-name="common-al">
            <text:span text:style-name="nadrukvet">Inzage </text:span>
          </text:p>
            <text:p text:style-name="common-al">Het vastgestelde bestemmingsplan met bijbehorende stukken kunt u inzien:</text:p>
            <text:p text:style-name="common-al">- in het Gemeentehuis, Oldehoofsterkerkhof 2, Leeuwarden (op werkdagen van 8.30 tot 17.00 uur en op donderdag tot 19.30 uur). Hier kunt u ook vragen stellen over het plan en de procedure.</text:p>
            <text:p text:style-name="common-al">- via de website <text:a xlink:href="https://www.leeuwarden.nl/nl/ruimtelijke-plannen" xlink:type="simple">https://www.leeuwarden.nl/nl/ruimtelijke-plannen</text:a>.</text:p>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p text:style-name="common-al">- van 2 augustus 2018 tot en met 13 september 2018;</text:p>
            <text:p text:style-name="common-al">- als u belanghebbende bent en een zienswijze tegen het ontwerpbestemmingsplan hebt ingediend;</text:p>
            <text:p text:style-name="common-al">- als u belanghebbende bent en aantoont dat u redelijkerwijs niet in staat bent geweest tijdig zienswijzen bij de gemeenteraad in te dienen.</text:p>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0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0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0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eeuwarden – Partiële herziening Parkeren</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207</meta:user-defined>
    <meta:user-defined meta:name="OVERHEIDop.StcrtID/DC.identifier">stcrt-2018-43207</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0003BP00-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