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Ontwerp omgevingsvergunning commerciële ruimte en 5 appartementen aan de Hoofdstraat ong,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ntwerp omgevingsvergunning is vanaf 25 juli 2018 ter inzage gelegd. In de publicatie d.d. 24 juli 2018 is abusievelijk vermeld dat het om commerciële ruimte en 5 appartementen aan de Hoofdstraat ong, Best gaat. Het gaat echter om commerciële ruimte met een appartement en 5 stadswoningen op de hoek Hoofdstraat/ St Odulphusstraat, Best</text:span>
          </text:p>
            <text:p text:style-name="common-al">
            <text:span text:style-name="nadrukvet">Ontwerp omgevingsvergunning commerciële ruimte met een appartement en 5 stadswoningen op de hoek Hoofdstraat/ St Odulphusstraat, Best</text:span>
          </text:p>
            <text:p text:style-name="common-al">Burgemeester en wethouders van Best maken bekend dat zij op grond van artikel 2.12, lid 1 sub a onder 3 van de Wet algemene bepalingen omgevingsrecht en afdeling 3.4. van de Algemene wet bestuursrecht, voornemens zijn om in afwijking van het bestemmingsplan een omgevingsvergunning te verlenen voor het bouwen van een commerciële ruimte met een appartement en 5 stadswoningen op de percelen aan de Hoofdstraat, kadastraal bekend als gemeente Best, sectie H, nummers 6900 en 6901. De ontwerpbeschikking en de bijbehorende stukken liggen met ingang van woensdag 25 juli 2018 voor een periode van 6 weken tijdens openingsuren ter inzage bij de receptie in het gemeentehuis, Dorpsplein 2 te Best. Tevens zijn de ontwerpbeschikking en de ruimtelijke onderbouwing digitaal beschikbaar via www.gemeentebest.nl/overzicht-bestemmingsplannen en <text:a xlink:href="http://www.ruimtelijkeplannen.nl/web-roo/?planidn=NL.IMRO.0753.ovHoofdstraatong-ON01" xlink:type="simple">www.ruimtelijkeplannen.nl/web-roo/?planidn=NL.IMRO.0753.ovHoofdstraatong-ON01</text:a></text:p>
            <text:p text:style-name="common-al">Tegen de ontwerpbeschikking kan een ieder tot en met dinsdag 4 september 2018 zienswijzen inbrengen. Een schriftelijke zienswijze kunt u richten aan het college van burgemeester en wethouders, Postbus 50, 5680 AB Best. Het mondeling indienen van een zienswijze is ook mogelijk. Hiertoe dient u tijdig, uiterlijk een week voor het einde van de terinzagelegging, een telefonische afspraak te maken met mevrouw N. van de Goor via telefoonnummer 14 0499. Een zienswijze indienen via email is niet mogelijk.</text:p>
            <text:p text:style-name="common-al">Alleen belanghebbenden die tijdi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p text:style-name="common-al">
            <text:span text:style-name="nadrukvet">Beleidsregel ‘Architectuur bebouwing hoek Hoofdstraat – St Odulphusstraat’</text:span>
          </text:p>
            <text:p text:style-name="common-al">Op grond van artikel 12a Woningwet en de gemeentelijke Inspraakverordening ligt de beleidsregel ‘Architectuur bebouwing hoek Hoofdstraat – St Odulphusstraat’ met ingang van woensdag 25 juli 2018 voor een periode van 6 weken tijdens openingsuren ter inzage bij de receptie in het gemeentehuis, Dorpsplein 2 te Best. Tevens is de beleidsregel digitaal beschikbaar via www.gemeentebest.nl/overzicht-bestemmingsplannen.</text:p>
            <text:p text:style-name="common-al">Tegen de beleidsregel voor welstandscriteria kan een ingezetene en een belanghebbende gedurende de genoemde periode schriftelijk of mondeling zijn of haar zienswijze indienen. Een zienswijze indienen via email is niet mogelijk.</text:p>
            <text:p text:style-name="common-al">Heeft u vragen over de welstandscriteria, neemt u dan contact op met Menzo Boon (secretaris Welstand) via telefoonnummer 14 04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0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0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0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Ontwerp omgevingsvergunning commerciële ruimte en 5 appartementen aan de Hoofdstraat ong, Best</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3200</meta:user-defined>
    <meta:user-defined meta:name="OVERHEIDop.StcrtID/DC.identifier">stcrt-2018-43200</meta:user-defined>
    <meta:user-defined meta:name="OVERHEID.TaxonomieBeleidsagenda/OVERHEID.category">Ruimte en infrastructuur | Organisatie en beleid</meta:user-defined>
    <meta:user-defined meta:name="OVERHEIDop.Ruimtelijkplan/OVERHEIDop.bekendmakingBetreffendePlan">NL.IMRO.0753.ovHoofdstraatong-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AE 30</meta:user-defined>
    <meta:user-defined meta:name="OVERHEIDop.woonplaats">Best</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329 391453</meta:user-defined>
    <meta:user-defined meta:name="OVERHEIDop.versieInformatie"/>
  </office:meta>
</office:document-meta>
</file>