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ijksweg 22 Diev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4 juli 2018 het wijzigingsplan “Rijksweg 22 Dieverbrug” ongewijzigd hebben vastgesteld. Het wijzigingsplan voorziet in een wijziging van de agrarische bedrijfsbestemming naar de bestemming “wonen-voormalig boerderijpand”. </text:p>
            <text:p text:style-name="common-al">
            <text:span text:style-name="nadrukvet">Ter inzage: </text:span>het wijzigingsplan met planidentificatie NL.IMRO.1701.509WPRijksweg22DVB-0002 ligt met ingang van 2 augustus 2018 gedurende zes weken in het gemeentehuis in Diever ter inzage. Het vastgestelde wijzigingsplan is ook te zien op <text:a xlink:href="http://www.ruimtelijkeplannen.nl/" xlink:type="simple">www.ruimtelijkeplannen.nl</text:a>.</text:p>
            <text:p text:style-name="common-al">
            <text:span text:style-name="nadrukvet">Beroep: </text:span>vanaf 2 augustus 2018 tot en met 12 september 2018 kan beroep worden ingesteld door een belanghebbende die aantoont dat hij/zij redelijkerwijs niet in staat is geweest een zienswijze bij het college naar voren te brengen. Het beroepschrift wordt gericht aan: Raad van State, Afdeling bestuursrechtspraak, Postbus 20019, 2500 EA Den Haag. Graag het zaaknummer 218859 vermelden. </text:p>
            <text:p text:style-name="common-al">
            <text:span text:style-name="nadrukvet">Voorlopige voorziening: </text:span>het besluit tot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am Leefomgeving, telefoonnummer 14 05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ijksweg 22 Dieverbru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194</meta:user-defined>
    <meta:user-defined meta:name="OVERHEIDop.StcrtID/DC.identifier">stcrt-2018-43194</meta:user-defined>
    <meta:user-defined meta:name="OVERHEID.TaxonomieBeleidsagenda/OVERHEID.category">Ruimte en infrastructuur | Organisatie en beleid</meta:user-defined>
    <meta:user-defined meta:name="OVERHEIDop.Ruimtelijkplan/OVERHEIDop.bekendmakingBetreffendePlan">NL.IMRO.1701.509WPRijksweg22DVB-0002</meta:user-defined>
    <meta:user-defined meta:name="OVERHEIDop.referentienummer">21885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4ND 22</meta:user-defined>
    <meta:user-defined meta:name="OVERHEIDop.woonplaats">Dieverbrug</meta:user-defined>
    <meta:user-defined meta:name="OVERHEIDop.straatnaam">Rijk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778 541543</meta:user-defined>
    <meta:user-defined meta:name="OVERHEIDop.versieInformatie"/>
  </office:meta>
</office:document-meta>
</file>