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de Regeling Subsidie Lerend Werken, Stichting Vervangingsfonds en Bedrijfsgezondheidszorg voor het Onderwijs 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en Participatiefonds (</text:span><text:span text:style-name="ifm_span_font.bold_mt.7.4mm_ifm">Stb. 2011, 286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De Regeling Subsidie Lerend Werken (Staatscourant 2017, nr. 18019) wordt als volgt gewijzigd,</text:p>
      <text:p text:style-name="ifm_p_mt.3.7mm_ifm">A</text:p>
      <text:p text:style-name="ifm_p_ifm">In artikel 7 wordt “met als absolute einddatum 31 augustus 2018” gewijzigd in: met als absolute einddatum 31 augustus 2019.</text:p>
      <text:p text:style-name="ifm_p_mt.3.7mm_ifm">B</text:p>
      <text:p text:style-name="ifm_p_ifm">In artikel 13, onder a, wordt “1 oktober 2018 ” gewijzigd in: 1 oktober 2019.</text:p>
      <text:p text:style-name="ifm_p_mt.3.7mm_ifm">C</text:p>
      <text:p text:style-name="ifm_p_ifm">Artikel 16 komt als volgt te luiden:</text:p>
      <text:p text:style-name="ifm_p_mt.3.7mm_ifm"><text:span text:style-name="ifm_span_font.bold_ifm">Artikel 16 Inwerkingtreding en duur regeling</text:span></text:p>
      <text:p text:style-name="ifm_p_ifm">Deze regeling treedt in werking met ingang van 1 september 2016 en eindigt op 31 augustus 201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319</text:span><text:tab/>29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319</text:span><text:tab/>29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Regeling Subsidie Lerend Werken, Stichting Vervangingsfonds en Bedrijfsgezondheidszorg voor het Onderwijs</dc:title>
    <meta:user-defined meta:name="OVERHEID.ZelfstandigBestuursorgaan/DC.creator">Stichting Vervangingsfonds en Bedrijfsgezondheidszorg voor het Onderwijs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3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31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DC.title">Wijziging van de Regeling Subsidie Lerend Werken, Stichting Vervangingsfonds en Bedrijfsgezondheidszorg voor het Onderwijs</meta:user-defined>
    <meta:user-defined meta:name="DCTERMS.W3CDTF/DCTERMS.available">2018-01-29</meta:user-defined>
  </office:meta>
</office:document-meta>
</file>