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Leeuwarden (06C02) Keegsdijkje 7, Leeuwarden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Leeuwarden (06C02)</text:p>
      <text:p text:style-name="ifm_p_ifm">Locatie: Keegsdijkje 7, 8919 AK Leeuwarden</text:p>
      <text:p text:style-name="ifm_p_ifm">Activiteit: Betr. vervangende nieuwbouw (VPG)</text:p>
      <text:p text:style-name="ifm_p_ifm">Ontvangstdatum: 12 juli 2018</text:p>
      <text:p text:style-name="ifm_p_ifm">Zaaknummer: 2018/0355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3189</text:span><text:tab/>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3189</text:span><text:tab/>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Vliegbasis Leeuwarden (06C02) Keegsdijkje 7, Leeuwa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31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1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Vliegbasis Leeuwarden (06C02) Keegsdijkje 7, Leeuwarden, Inspectie Leefomgeving en Transport</meta:user-defined>
    <meta:user-defined meta:name="DCTERMS.W3CDTF/DCTERMS.available">2018-08-01</meta:user-defined>
    <meta:user-defined meta:name="OVERHEIDop.Ruimtelijkplan/OVERHEIDop.bekendmakingBetreffendePlan"/>
  </office:meta>
</office:document-meta>
</file>