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wijzigingsplan ‘Vrijewilpad Buren – woningbouwplan twee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6.1.a. van de Wet ruimtelijke ordening (Wro) en Afdeling 3.4 van de Algemene wet bestuursrecht bekend dat, met ingang van donderdag 2 augustus 2018, gedurende zes weken voor een ieder ter inzage ligt het ontwerpwijzigingsplan ‘Vrijewilpad Buren – woningbouwplan twee woningen’. Burgemeester en wethouders zijn voornemens gebruik te maken van de wijzigingsbevoegdheid, zoals opgenomen in het bestemmingsplan ‘Buren’. Deze wijzigingsbevoegdheid maakt het mogelijk om de bestemming ‘Agrarisch-cultuurgrond’ te wijzigen in de bestemming ‘Wonen-1’ en/of ‘Tuin’. Het ontwerpwijzigingsplan heeft betrekking op het planologisch mogelijk maken van het oprichten van twee woningen aan het Vrijewilpad in Buren, kadastraal bekend gemeente Nes, sectie D, nummer 1744. </text:p>
            <text:p text:style-name="common-al">Het ontwerpwijzigingsplan bestaat uit een toelichting, regels en een verbeelding. De stukken liggen tijdens de openingstijden van het gemeentehuis voor iedereen ter inzage en zijn ook te raadplegen op <text:a xlink:href="http://www.ameland.nl/" xlink:type="simple">www.ameland.nl</text:a>. Daarnaast is het wijzigingsplan beschikbaar op de landelijke voorziening <text:a xlink:href="http://www.ruimtelijkeplannen.nl/" xlink:type="simple">www.ruimtelijkeplannen.nl</text:a>, waarop het vindbaar is met het planidentificatienummer NL.IMRO.0060.20180785-ON01. </text:p>
            <text:p text:style-name="common-al"/>
            <text:p text:style-name="common-al">
            <text:span text:style-name="nadrukcur">Indienen zienswijze</text:span>
          </text:p>
            <text:p text:style-name="common-al">Een ieder kan tijdens de periode van ter inzageligging, van donderdag 2 augustus 2018 tot en met woensdag 12 september 2018, zienswijzen indienen. Schriftelijke zienswijzen kunt u richten aan Burgemeester en wethouders van Ameland, Postbus 22, 9160 AA Hollum. Voor meer informatie of het indienen van een mondelinge zienswijze kunt u contact opnemen met de medewerkers van het team Vergunningen via het algemene telefoonnummer (0519) 555 555. De tijdig ingediende schriftelijke en mondelinge reacties worden betrokken bij de verdere besluitvorming door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 augustus</text:span>
            <text:span text:style-name="datum"/>
          </text:p>
          </text:section>
          <text:section text:name="ondertekening_id1-3-2-2-2">
            <text:p><text:span text:style-name="functie">College van Burgemeester en Wethouders van de gemeente Ameland</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8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8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8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wijzigingsplan ‘Vrijewilpad Buren – woningbouwplan twee woningen’</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184</meta:user-defined>
    <meta:user-defined meta:name="OVERHEIDop.StcrtID/DC.identifier">stcrt-2018-43184</meta:user-defined>
    <meta:user-defined meta:name="OVERHEID.TaxonomieBeleidsagenda/OVERHEID.category">Ruimte en infrastructuur | Organisatie en beleid</meta:user-defined>
    <meta:user-defined meta:name="OVERHEID.Gemeente/DC.spatial">Ameland</meta:user-defined>
    <meta:user-defined meta:name="OVERHEIDop.Ruimtelijkplan/OVERHEIDop.bekendmakingBetreffendePlan">NL.IMRO.0060.20180785-ON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